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38.275cm" table:align="center"/>
    </style:style>
    <style:style style:name="Таблица1.A" style:family="table-column">
      <style:table-column-properties style:column-width="0.982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3.503cm"/>
    </style:style>
    <style:style style:name="Таблица1.E" style:family="table-column">
      <style:table-column-properties style:column-width="10.5cm"/>
    </style:style>
    <style:style style:name="Таблица1.F" style:family="table-column">
      <style:table-column-properties style:column-width="5.288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="0.176cm" fo:border="0.5pt solid #000000" style:writing-mode="lr-tb"/>
    </style:style>
    <style:style style:name="Таблица1.C1" style:family="table-cell">
      <style:table-cell-properties fo:background-color="#ffffff" fo:padding-left="0.035cm" fo:padding-right="0.035cm" fo:padding-top="0.176cm" fo:padding-bottom="0.176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203cm" style:use-optimal-row-height="false"/>
    </style:style>
    <style:style style:name="Таблица1.D2" style:family="table-cell">
      <style:table-cell-properties fo:background-color="#ffffff" fo:padding-left="0.035cm" fo:padding-right="0.035cm" fo:padding-top="0.176cm" fo:padding-bottom="0.176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min-row-height="2.48cm" style:use-optimal-row-height="false"/>
    </style:style>
    <style:style style:name="Таблица1.D3" style:family="table-cell">
      <style:table-cell-properties fo:background-color="#ffffff" fo:padding-left="0.035cm" fo:padding-right="0.035cm" fo:padding-top="0.176cm" fo:padding-bottom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4" style:family="table-row">
      <style:table-row-properties style:min-row-height="9.504cm" style:use-optimal-row-height="false"/>
    </style:style>
    <style:style style:name="Таблица1.6" style:family="table-row">
      <style:table-row-properties style:min-row-height="0.709cm" style:use-optimal-row-height="false"/>
    </style:style>
    <style:style style:name="Таблица1.7" style:family="table-row">
      <style:table-row-properties style:min-row-height="2.903cm" style:use-optimal-row-height="false"/>
    </style:style>
    <style:style style:name="Таблица1.8" style:family="table-row">
      <style:table-row-properties style:min-row-height="6.659cm" style:use-optimal-row-height="false"/>
    </style:style>
    <style:style style:name="Таблица1.9" style:family="table-row">
      <style:table-row-properties style:min-row-height="6.204cm" style:use-optimal-row-height="false"/>
    </style:style>
    <style:style style:name="Таблица1.10" style:family="table-row">
      <style:table-row-properties style:min-row-height="6.163cm" style:use-optimal-row-height="false"/>
    </style:style>
    <style:style style:name="Таблица1.11" style:family="table-row">
      <style:table-row-properties style:min-row-height="0.189cm" style:use-optimal-row-height="false"/>
    </style:style>
    <style:style style:name="Таблица1.12" style:family="table-row">
      <style:table-row-properties style:min-row-height="10.224cm" style:use-optimal-row-height="false"/>
    </style:style>
    <style:style style:name="Таблица1.D12" style:family="table-cell">
      <style:table-cell-properties fo:padding-left="0.035cm" fo:padding-right="0.035cm" fo:padding-top="0.176cm" fo:padding-bottom="0.176cm" fo:border="0.5pt solid #000000" style:writing-mode="lr-tb"/>
    </style:style>
    <style:style style:name="Таблица1.13" style:family="table-row">
      <style:table-row-properties style:min-row-height="0.192cm" style:use-optimal-row-height="false"/>
    </style:style>
    <style:style style:name="Таблица1.14" style:family="table-row">
      <style:table-row-properties style:min-row-height="2.358cm" style:use-optimal-row-height="false"/>
    </style:style>
    <style:style style:name="Таблица1.15" style:family="table-row">
      <style:table-row-properties style:min-row-height="7.244cm" style:use-optimal-row-height="false"/>
    </style:style>
    <style:style style:name="Таблица1.D16" style:family="table-cell">
      <style:table-cell-properties fo:background-color="#ffffff" fo:padding-left="0.035cm" fo:padding-right="0.035cm" fo:padding-top="0.176cm" fo:padding-bottom="0.176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D25" style:family="table-cell">
      <style:table-cell-properties fo:padding-left="0.035cm" fo:padding-right="0.035cm" fo:padding-top="0.176cm" fo:padding-bottom="0.176cm" fo:border-left="0.5pt solid #000000" fo:border-right="0.5pt solid #000000" fo:border-top="0.5pt solid #000000" fo:border-bottom="none" style:writing-mode="lr-tb"/>
    </style:style>
    <style:style style:name="Таблица1.D31" style:family="table-cell">
      <style:table-cell-properties fo:padding-left="0.035cm" fo:padding-right="0.035cm" fo:padding-top="0.176cm" fo:padding-bottom="0.176cm" fo:border-left="0.5pt solid #000000" fo:border-right="0.5pt solid #000000" fo:border-top="0.5pt solid #000000" fo:border-bottom="none" style:writing-mode="lr-tb"/>
    </style:style>
    <style:style style:name="Таблица1.32" style:family="table-row">
      <style:table-row-properties style:min-row-height="2.402cm" style:use-optimal-row-height="false"/>
    </style:style>
    <style:style style:name="Таблица1.D37" style:family="table-cell">
      <style:table-cell-properties fo:padding-left="0.035cm" fo:padding-right="0.035cm" fo:padding-top="0.176cm" fo:padding-bottom="0.176cm" fo:border="0.5pt solid #000000" style:writing-mode="lr-tb"/>
    </style:style>
    <style:style style:name="Таблица1.D39" style:family="table-cell">
      <style:table-cell-properties fo:padding-left="0.035cm" fo:padding-right="0.035cm" fo:padding-top="0.176cm" fo:padding-bottom="0.176cm" fo:border="0.5pt solid #000000" style:writing-mode="lr-tb"/>
    </style:style>
    <style:style style:name="Таблица1.42" style:family="table-row">
      <style:table-row-properties style:min-row-height="3.02cm" style:use-optimal-row-height="false"/>
    </style:style>
    <style:style style:name="Таблица1.44" style:family="table-row">
      <style:table-row-properties style:min-row-height="2.787cm" style:use-optimal-row-height="false"/>
    </style:style>
    <style:style style:name="Таблица1.D44" style:family="table-cell">
      <style:table-cell-properties fo:padding-left="0.035cm" fo:padding-right="0.035cm" fo:padding-top="0.176cm" fo:padding-bottom="0.176cm" fo:border-left="0.5pt solid #000000" fo:border-right="0.5pt solid #000000" fo:border-top="0.5pt solid #000000" fo:border-bottom="none" style:writing-mode="lr-tb"/>
    </style:style>
    <style:style style:name="Таблица1.45" style:family="table-row">
      <style:table-row-properties style:min-row-height="5.271cm" style:use-optimal-row-height="false"/>
    </style:style>
    <style:style style:name="Таблица1.D52" style:family="table-cell">
      <style:table-cell-properties fo:padding-left="0.035cm" fo:padding-right="0.035cm" fo:padding-top="0.176cm" fo:padding-bottom="0.176cm" fo:border-left="0.5pt solid #000000" fo:border-right="0.5pt solid #000000" fo:border-top="0.5pt solid #000000" fo:border-bottom="none" style:writing-mode="lr-tb"/>
    </style:style>
    <style:style style:name="Таблица1.58" style:family="table-row">
      <style:table-row-properties style:min-row-height="6.936cm" style:use-optimal-row-height="false"/>
    </style:style>
    <style:style style:name="Таблица1.D58" style:family="table-cell">
      <style:table-cell-properties fo:padding-left="0.035cm" fo:padding-right="0.035cm" fo:padding-top="0.176cm" fo:padding-bottom="0.176cm" fo:border="0.5pt solid #000000" style:writing-mode="lr-tb"/>
    </style:style>
    <style:style style:name="Таблица1.61" style:family="table-row">
      <style:table-row-properties style:min-row-height="8.444cm" style:use-optimal-row-height="false"/>
    </style:style>
    <style:style style:name="Таблица1.62" style:family="table-row">
      <style:table-row-properties style:min-row-height="7.5cm" style:use-optimal-row-height="false"/>
    </style:style>
    <style:style style:name="Таблица1.D70" style:family="table-cell">
      <style:table-cell-properties fo:padding-left="0.035cm" fo:padding-right="0.035cm" fo:padding-top="0.176cm" fo:padding-bottom="0.176cm" fo:border="0.5pt solid #000000" style:writing-mode="lr-tb"/>
    </style:style>
    <style:style style:name="Таблица1.72" style:family="table-row">
      <style:table-row-properties style:min-row-height="7.75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line-height="100%" fo:text-align="center" style:justify-single-word="false"/>
    </style:style>
    <style:style style:name="P3" style:family="paragraph" style:parent-style-name="Обычный">
      <style:paragraph-properties fo:line-height="100%" fo:text-align="justify" style:justify-single-word="false"/>
    </style:style>
    <style:style style:name="P4" style:family="paragraph" style:parent-style-name="Обычный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087cm"/>
          <style:tab-stop style:position="1.558cm"/>
        </style:tab-stops>
      </style:paragraph-properties>
    </style:style>
    <style:style style:name="P5" style:family="paragraph" style:parent-style-name="Обычный">
      <style:paragraph-properties fo:line-height="100%" fo:text-align="justify" style:justify-single-word="false" fo:orphans="0" fo:widows="0">
        <style:tab-stops>
          <style:tab-stop style:position="9.419cm"/>
        </style:tab-stops>
      </style:paragraph-properties>
    </style:style>
    <style:style style:name="P6" style:family="paragraph" style:parent-style-name="Обычный">
      <style:paragraph-properties fo:line-height="100%" fo:text-align="justify" style:justify-single-word="false" fo:orphans="0" fo:widows="0">
        <style:tab-stops>
          <style:tab-stop style:position="0.628cm"/>
          <style:tab-stop style:position="9.419cm"/>
        </style:tab-stops>
      </style:paragraph-properties>
    </style:style>
    <style:style style:name="P7" style:family="paragraph" style:parent-style-name="Обычный">
      <style:paragraph-properties fo:line-height="100%" fo:orphans="0" fo:widows="0"/>
    </style:style>
    <style:style style:name="P8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line-height="100%" fo:text-align="center" style:justify-single-word="false" fo:orphans="0" fo:widows="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" style:family="paragraph" style:parent-style-name="Обычный">
      <style:paragraph-properties fo:line-height="100%" fo:orphans="0" fo:widows="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Обычный">
      <style:paragraph-properties fo:line-height="100%" fo:text-align="justify" style:justify-single-word="false" fo:orphans="0" fo:widows="0">
        <style:tab-stops>
          <style:tab-stop style:position="9.41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Обычный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087cm"/>
          <style:tab-stop style:position="1.558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3" style:family="paragraph" style:parent-style-name="Обычный">
      <style:paragraph-properties fo:line-height="100%" fo:orphans="0" fo:widows="0"/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4" style:family="paragraph" style:parent-style-name="Обычный">
      <style:paragraph-properties fo:line-height="100%" fo:text-align="justify" style:justify-single-word="false"/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/>
    </style:style>
    <style:style style:name="P15" style:family="paragraph" style:parent-style-name="Обычный">
      <style:paragraph-properties fo:line-height="107%" fo:text-align="justify" style:justify-single-word="false"/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/>
    </style:style>
    <style:style style:name="P16" style:family="paragraph" style:parent-style-name="Обычный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087cm"/>
          <style:tab-stop style:position="1.558cm"/>
        </style:tab-stops>
      </style:paragraph-properties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7" style:family="paragraph" style:parent-style-name="Обычный">
      <style:paragraph-properties fo:line-height="100%" fo:text-align="justify" style:justify-single-word="false" fo:orphans="0" fo:widows="0">
        <style:tab-stops>
          <style:tab-stop style:position="9.419cm"/>
        </style:tab-stops>
      </style:paragraph-properties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18" style:family="paragraph" style:parent-style-name="Обычный">
      <style:paragraph-properties fo:line-height="100%" fo:text-align="justify" style:justify-single-word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19" style:family="paragraph" style:parent-style-name="Обычный">
      <style:paragraph-properties fo:line-height="100%" fo:text-align="center" style:justify-single-word="false" fo:orphans="0" fo:widows="0" fo:padding="1.094cm" fo:border="none" style:shadow="#000000 0cm 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0" style:family="paragraph" style:parent-style-name="Обычный">
      <style:paragraph-properties fo:line-height="100%" fo:text-align="center" style:justify-single-word="false" fo:orphans="0" fo:widows="0" fo:padding="1.094cm" fo:border="none" style:shadow="#000000 0cm 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1" style:family="paragraph" style:parent-style-name="Обычный">
      <style:paragraph-properties fo:line-height="100%" fo:orphans="0" fo:widows="0" fo:padding="1.094cm" fo:border="none" style:shadow="#000000 0cm 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2" style:family="paragraph" style:parent-style-name="Обычный">
      <style:paragraph-properties fo:line-height="100%" fo:text-align="center" style:justify-single-word="false" fo:orphans="0" fo:widows="0" fo:padding="1.094cm" fo:border="none" style:shadow="#000000 0cm 0cm"/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3" style:family="paragraph" style:parent-style-name="Обычный">
      <style:paragraph-properties fo:line-height="100%" fo:orphans="0" fo:widows="0" fo:padding="1.094cm" fo:border="none" style:shadow="#000000 0cm 0cm"/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4" style:family="paragraph" style:parent-style-name="Обычный">
      <style:paragraph-properties fo:line-height="100%" fo:text-align="justify" style:justify-single-word="false" fo:orphans="0" fo:widows="0" fo:padding="1.094cm" fo:border="none" style:shadow="#000000 0cm 0cm">
        <style:tab-stops>
          <style:tab-stop style:position="0.57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5" style:family="paragraph" style:parent-style-name="Обычный">
      <style:paragraph-properties fo:line-height="100%" fo:text-align="justify" style:justify-single-word="false" fo:padding="1.094cm" fo:border="none" style:shadow="#000000 0cm 0cm"/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/>
    </style:style>
    <style:style style:name="P26" style:family="paragraph" style:parent-style-name="Обычный">
      <loext:graphic-properties draw:fill="solid" draw:fill-color="#ffffff" draw:opacity="100%"/>
      <style:paragraph-properties fo:line-height="100%" fo:text-align="justify" style:justify-single-word="false" fo:background-color="#ffffff" fo:padding="1.094cm" fo:border="none" style:shadow="#000000 0cm 0cm">
        <style:tab-stops>
          <style:tab-stop style:position="1.087cm"/>
          <style:tab-stop style:position="1.558cm"/>
        </style:tab-stops>
      </style:paragraph-properties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7" style:family="paragraph" style:parent-style-name="Обычный">
      <style:paragraph-properties fo:line-height="100%" fo:orphans="0" fo:widows="0" fo:padding="1.094cm" fo:border="none" style:shadow="#000000 0cm 0cm"/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8" style:family="paragraph" style:parent-style-name="Обычный">
      <style:paragraph-properties fo:line-height="100%" fo:text-align="justify" style:justify-single-word="false" fo:orphans="0" fo:widows="0" fo:padding="1.094cm" fo:border="none" style:shadow="#000000 0cm 0cm">
        <style:tab-stops>
          <style:tab-stop style:position="9.419cm"/>
        </style:tab-stops>
      </style:paragraph-properties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29" style:family="paragraph" style:parent-style-name="Обычный">
      <style:paragraph-properties fo:line-height="100%" fo:text-align="justify" style:justify-single-word="false" fo:orphans="0" fo:widows="0" fo:padding="1.094cm" fo:border="none" style:shadow="#000000 0cm 0c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30" style:family="paragraph" style:parent-style-name="Обычный">
      <style:paragraph-properties fo:line-height="100%" fo:orphans="0" fo:widows="0" fo:padding="1.094cm" fo:border="none" style:shadow="#000000 0cm 0c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31" style:family="paragraph" style:parent-style-name="Обычный">
      <style:paragraph-properties fo:line-height="100%" fo:orphans="0" fo:widows="0" fo:padding="1.094cm" fo:border="none" style:shadow="#000000 0cm 0cm"/>
    </style:style>
    <style:style style:name="P32" style:family="paragraph" style:parent-style-name="Обычный">
      <style:paragraph-properties fo:line-height="100%" fo:text-align="center" style:justify-single-word="false" fo:orphans="0" fo:widows="0" fo:padding="1.094cm" fo:border="none" style:shadow="#000000 0cm 0cm"/>
    </style:style>
    <style:style style:name="P33" style:family="paragraph" style:parent-style-name="Обычный">
      <style:paragraph-properties fo:line-height="100%" fo:text-align="justify" style:justify-single-word="false" fo:orphans="0" fo:widows="0" fo:padding="1.094cm" fo:border="none" style:shadow="#000000 0cm 0cm">
        <style:tab-stops>
          <style:tab-stop style:position="9.419cm"/>
        </style:tab-stops>
      </style:paragraph-properties>
    </style:style>
    <style:style style:name="P34" style:family="paragraph" style:parent-style-name="Без_20_интервала">
      <style:paragraph-properties fo:text-align="justify" style:justify-single-word="false" fo:padding="1.094cm" fo:border="none" style:shadow="#000000 0cm 0cm"/>
      <style:text-properties style:font-name="Times New Roman" fo:font-size="13pt" fo:language="ru" fo:country="RU" style:font-size-asian="13pt" style:font-name-complex="Times New Roman" style:font-size-complex="13pt"/>
    </style:style>
    <style:style style:name="P35" style:family="paragraph" style:parent-style-name="Обычный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6" style:family="paragraph" style:parent-style-name="Обычный">
      <style:paragraph-properties fo:margin-left="0.199cm" fo:margin-right="0.199cm" fo:line-height="100%" fo:text-indent="0cm" style:auto-text-indent="false">
        <style:tab-stops/>
      </style:paragraph-properties>
      <style:text-properties style:font-name="Times New Roman" fo:font-size="14pt" fo:font-weight="bold" fo:background-color="#ffff00" style:font-name-asian="Times New Roman" style:font-size-asian="14pt" style:font-weight-asian="bold" style:font-name-complex="Times New Roman" style:font-size-complex="14pt"/>
    </style:style>
    <style:style style:name="P37" style:family="paragraph" style:parent-style-name="Обычный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00" style:font-name-asian="Times New Roman" style:font-size-asian="14pt" style:font-weight-asian="bold" style:font-name-complex="Times New Roman" style:font-size-complex="14pt"/>
    </style:style>
    <style:style style:name="P38" style:family="paragraph" style:parent-style-name="Обычный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39" style:family="paragraph" style:parent-style-name="Обычный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40" style:family="paragraph" style:parent-style-name="Обычный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1" style:family="paragraph" style:parent-style-name="Обычный">
      <style:paragraph-properties fo:margin-left="0.199cm" fo:margin-right="0.199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2" style:family="paragraph" style:parent-style-name="Обычный">
      <style:paragraph-properties fo:margin-left="0.199cm" fo:margin-right="0.199cm" fo:line-height="100%" fo:text-indent="0cm" style:auto-text-indent="false">
        <style:tab-stops/>
      </style:paragraph-properties>
      <style:text-properties style:font-name="Times New Roman" fo:font-size="13pt" fo:font-weight="bold" fo:background-color="#ffff00" style:font-name-asian="Times New Roman" style:font-size-asian="13pt" style:font-weight-asian="bold" style:font-name-complex="Times New Roman" style:font-size-complex="13pt"/>
    </style:style>
    <style:style style:name="P43" style:family="paragraph" style:parent-style-name="Обычный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fo:background-color="#ffff00" style:font-name-asian="Times New Roman" style:font-size-asian="13pt" style:font-weight-asian="bold" style:font-name-complex="Times New Roman" style:font-size-complex="13pt"/>
    </style:style>
    <style:style style:name="P44" style:family="paragraph" style:parent-style-name="Обычный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00" style:font-name-asian="Times New Roman" style:font-size-asian="13pt" style:font-name-complex="Times New Roman" style:font-size-complex="13pt"/>
    </style:style>
    <style:style style:name="P45" style:family="paragraph" style:parent-style-name="Обычный">
      <style:paragraph-properties fo:margin-left="0.199cm" fo:margin-right="0.199cm" fo:line-height="100%" fo:text-indent="0cm" style:auto-text-indent="false">
        <style:tab-stops/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46" style:family="paragraph" style:parent-style-name="Обычный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0.199cm" fo:margin-right="0.199cm" fo:line-height="100%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99cm" fo:margin-right="0.199cm" fo:line-height="100%" fo:text-indent="0cm" style:auto-text-indent="false">
        <style:tab-stops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49" style:family="paragraph" style:parent-style-name="Обычный">
      <loext:graphic-properties draw:fill="solid" draw:fill-color="#ffffff" draw:opacity="100%"/>
      <style:paragraph-properties fo:line-height="100%" fo:text-align="justify" style:justify-single-word="false" fo:background-color="#ffffff" fo:padding="0cm" fo:border="none" style:shadow="none">
        <style:tab-stops>
          <style:tab-stop style:position="1.087cm"/>
          <style:tab-stop style:position="1.558cm"/>
        </style:tab-stops>
      </style:paragraph-properties>
    </style:style>
    <style:style style:name="P50" style:family="paragraph" style:parent-style-name="Обычный">
      <style:paragraph-properties fo:line-height="100%" fo:text-align="justify" style:justify-single-word="false" fo:orphans="0" fo:widows="0" fo:padding="0cm" fo:border="none" style:shadow="none">
        <style:tab-stops>
          <style:tab-stop style:position="9.419cm"/>
        </style:tab-stops>
      </style:paragraph-properties>
    </style:style>
    <style:style style:name="P51" style:family="paragraph" style:parent-style-name="Обычный">
      <style:paragraph-properties fo:line-height="100%" fo:text-align="justify" style:justify-single-word="false" fo:orphans="0" fo:widows="0" fo:padding="0cm" fo:border="none" style:shadow="none">
        <style:tab-stops>
          <style:tab-stop style:position="9.419cm"/>
        </style:tab-stops>
      </style:paragraph-properties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52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9.419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53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9.419cm"/>
        </style:tab-stops>
      </style:paragraph-properties>
    </style:style>
    <style:style style:name="P54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1.087cm"/>
          <style:tab-stop style:position="1.558cm"/>
          <style:tab-stop style:position="9.419cm"/>
        </style:tab-stops>
      </style:paragraph-properties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55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56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</style:style>
    <style:style style:name="P57" style:family="paragraph" style:parent-style-name="Обычный">
      <style:paragraph-properties fo:margin-left="0cm" fo:margin-right="0.215cm" fo:line-height="100%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</style:style>
    <style:style style:name="P58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59" style:family="paragraph" style:parent-style-name="Обычный">
      <style:paragraph-properties fo:margin-left="0cm" fo:margin-right="0.215cm" fo:line-height="100%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0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>
        <style:tab-stops>
          <style:tab-stop style:position="9.419cm"/>
        </style:tab-stops>
      </style:paragraph-properties>
    </style:style>
    <style:style style:name="P61" style:family="paragraph" style:parent-style-name="Обычный">
      <style:paragraph-properties fo:margin-left="0cm" fo:margin-right="0.215cm" fo:line-height="100%" fo:text-align="justify" style:justify-single-word="false" fo:orphans="0" fo:widows="0" fo:text-indent="0cm" style:auto-text-indent="false">
        <style:tab-stops>
          <style:tab-stop style:position="9.41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2" style:family="paragraph" style:parent-style-name="Обычный">
      <loext:graphic-properties draw:fill="solid" draw:fill-color="#ffffff" draw:opacity="100%"/>
      <style:paragraph-properties fo:margin-left="0cm" fo:margin-right="0.064cm" fo:line-height="100%" fo:text-align="justify" style:justify-single-word="false" fo:orphans="0" fo:widows="0" fo:text-indent="0cm" style:auto-text-indent="false" fo:background-color="#ffffff" fo:padding="1.094cm" fo:border="none" style:shadow="#000000 0cm 0cm">
        <style:tab-stops>
          <style:tab-stop style:position="1.087cm"/>
          <style:tab-stop style:position="1.558cm"/>
          <style:tab-stop style:position="9.419cm"/>
        </style:tab-stops>
      </style:paragraph-properties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63" style:family="paragraph" style:parent-style-name="Обычный">
      <style:paragraph-properties fo:margin-left="0cm" fo:margin-right="0.064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4" style:family="paragraph" style:parent-style-name="Обычный">
      <style:paragraph-properties fo:margin-left="0cm" fo:margin-right="0.064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</style:style>
    <style:style style:name="P65" style:family="paragraph" style:parent-style-name="Обычный">
      <style:paragraph-properties fo:margin-left="0cm" fo:margin-right="0.064cm" fo:line-height="100%" fo:text-align="justify" style:justify-single-word="false" fo:orphans="0" fo:widows="0" fo:text-indent="0cm" style:auto-text-indent="false">
        <style:tab-stops>
          <style:tab-stop style:position="9.41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6" style:family="paragraph" style:parent-style-name="Обычный">
      <style:paragraph-properties fo:margin-left="0cm" fo:margin-right="0.064cm" fo:line-height="100%" fo:text-align="justify" style:justify-single-word="false" fo:orphans="0" fo:widows="0" fo:text-indent="0cm" style:auto-text-indent="false">
        <style:tab-stops>
          <style:tab-stop style:position="9.419cm"/>
        </style:tab-stops>
      </style:paragraph-properties>
    </style:style>
    <style:style style:name="P67" style:family="paragraph" style:parent-style-name="Обычный">
      <style:paragraph-properties fo:margin-left="0cm" fo:margin-right="0.06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0.55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8" style:family="paragraph" style:parent-style-name="Обычный">
      <style:paragraph-properties fo:margin-left="0cm" fo:margin-right="0.06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69" style:family="paragraph" style:parent-style-name="Обычный">
      <style:paragraph-properties fo:margin-left="0cm" fo:margin-right="0.06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0.559cm"/>
        </style:tab-stops>
      </style:paragraph-properties>
    </style:style>
    <style:style style:name="P70" style:family="paragraph" style:parent-style-name="Обычный">
      <style:paragraph-properties fo:margin-left="0cm" fo:margin-right="0.199cm" fo:line-height="100%" fo:text-align="justify" style:justify-single-word="false" fo:text-indent="0cm" style:auto-text-indent="false"/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71" style:family="paragraph" style:parent-style-name="Обычный">
      <style:paragraph-properties fo:margin-left="0cm" fo:margin-right="0.199cm" fo:line-height="100%" fo:text-align="justify" style:justify-single-word="false" fo:text-indent="0cm" style:auto-text-indent="false"/>
      <style:text-properties style:font-name="Times New Roman" fo:font-size="13pt" fo:language="ru" fo:country="RU" fo:font-weight="bold" fo:background-color="#ffff00" style:font-name-asian="Times New Roman" style:font-size-asian="13pt" style:font-weight-asian="bold" style:font-name-complex="Times New Roman" style:font-size-complex="13pt"/>
    </style:style>
    <style:style style:name="P72" style:family="paragraph" style:parent-style-name="Обычный">
      <style:paragraph-properties fo:margin-left="0cm" fo:margin-right="0.199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/>
    </style:style>
    <style:style style:name="P73" style:family="paragraph" style:parent-style-name="Обычный">
      <style:paragraph-properties fo:margin-left="0cm" fo:margin-right="0.199cm" fo:line-height="100%" fo:text-indent="0cm" style:auto-text-indent="false"/>
      <style:text-properties style:font-name="Times New Roman" fo:font-size="13pt" fo:background-color="#ffff00" style:font-name-asian="Times New Roman" style:font-size-asian="13pt" style:font-name-complex="Times New Roman" style:font-size-complex="13pt"/>
    </style:style>
    <style:style style:name="P74" style:family="paragraph" style:parent-style-name="Абзац_20_списка">
      <style:paragraph-properties fo:margin-left="0.213cm" fo:margin-right="0cm" fo:line-height="100%" fo:text-indent="0cm" style:auto-text-indent="false">
        <style:tab-stops/>
      </style:paragraph-properties>
    </style:style>
    <style:style style:name="P75" style:family="paragraph" style:parent-style-name="Абзац_20_списка">
      <style:paragraph-properties fo:margin-left="0.213cm" fo:margin-right="0cm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76" style:family="paragraph" style:parent-style-name="Без_20_интервала">
      <style:paragraph-properties fo:text-align="justify" style:justify-single-word="false"/>
    </style:style>
    <style:style style:name="P77" style:family="paragraph" style:parent-style-name="Без_20_интервала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78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79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80" style:family="paragraph" style:parent-style-name="Без_20_интервала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81" style:family="paragraph" style:parent-style-name="Абзац_20_списка">
      <style:paragraph-properties fo:margin-left="0.213cm" fo:margin-right="0.199cm" fo:line-height="100%" fo:text-indent="0cm" style:auto-text-indent="false">
        <style:tab-stops/>
      </style:paragraph-properties>
      <style:text-properties style:font-name="Times New Roman" fo:font-size="13pt" fo:font-weight="bold" fo:background-color="#ffff00" style:font-name-asian="Times New Roman" style:font-size-asian="13pt" style:font-weight-asian="bold" style:font-name-complex="Times New Roman" style:font-size-complex="13pt"/>
    </style:style>
    <style:style style:name="P82" style:family="paragraph" style:parent-style-name="Обычный">
      <style:paragraph-properties fo:margin-left="0.213cm" fo:margin-right="0.199cm" fo:line-height="100%" fo:text-indent="0cm" style:auto-text-indent="false">
        <style:tab-stops/>
      </style:paragraph-properties>
      <style:text-properties style:font-name="Times New Roman" fo:font-size="13pt" fo:font-weight="bold" fo:background-color="#ffff00" style:font-name-asian="Times New Roman" style:font-size-asian="13pt" style:font-weight-asian="bold" style:font-name-complex="Times New Roman" style:font-size-complex="13pt"/>
    </style:style>
    <style:style style:name="P83" style:family="paragraph" style:parent-style-name="Обычный">
      <style:paragraph-properties fo:margin-left="0.213cm" fo:margin-right="0.199cm" fo:line-height="100%" fo:text-indent="0cm" style:auto-text-indent="false">
        <style:tab-stops/>
      </style:paragraph-properties>
    </style:style>
    <style:style style:name="P84" style:family="paragraph" style:parent-style-name="Абзац_20_списка">
      <style:paragraph-properties fo:margin-left="0.21cm" fo:margin-right="0.46cm" fo:line-height="10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Абзац_20_списка">
      <style:paragraph-properties fo:margin-left="0.21cm" fo:margin-right="0.206cm" fo:line-height="10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Обычный">
      <style:paragraph-properties fo:margin-left="0cm" fo:margin-right="0.22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9.419cm"/>
        </style:tab-stops>
      </style:paragraph-properties>
    </style:style>
    <style:style style:name="P87" style:family="paragraph" style:parent-style-name="Обычный">
      <style:paragraph-properties fo:margin-left="0cm" fo:margin-right="0.22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0.81cm"/>
        </style:tab-stops>
      </style:paragraph-properties>
    </style:style>
    <style:style style:name="P88" style:family="paragraph" style:parent-style-name="Обычный">
      <style:paragraph-properties fo:margin-left="0cm" fo:margin-right="0.22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9.41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89" style:family="paragraph" style:parent-style-name="Обычный">
      <style:paragraph-properties fo:margin-left="0cm" fo:margin-right="0.22cm" fo:line-height="100%" fo:text-align="justify" style:justify-single-word="false" fo:orphans="0" fo:widows="0" fo:text-indent="0cm" style:auto-text-indent="false">
        <style:tab-stops>
          <style:tab-stop style:position="9.419cm"/>
        </style:tab-stops>
      </style:paragraph-properties>
    </style:style>
    <style:style style:name="P90" style:family="paragraph" style:parent-style-name="Обычный">
      <style:paragraph-properties fo:margin-left="0cm" fo:margin-right="0.22cm" fo:line-height="100%" fo:text-align="justify" style:justify-single-word="false" fo:orphans="0" fo:widows="0" fo:text-indent="0cm" style:auto-text-indent="false">
        <style:tab-stops>
          <style:tab-stop style:position="9.419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91" style:family="paragraph" style:parent-style-name="Обычный">
      <style:paragraph-properties fo:margin-left="0cm" fo:margin-right="0.22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92" style:family="paragraph" style:parent-style-name="Обычный">
      <style:paragraph-properties fo:margin-left="0cm" fo:margin-right="0.22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9.419cm"/>
        </style:tab-stops>
      </style:paragraph-properties>
    </style:style>
    <style:style style:name="P93" style:family="paragraph" style:parent-style-name="Абзац_20_списка">
      <style:paragraph-properties fo:margin-left="0.213cm" fo:margin-right="0.206cm" fo:line-height="10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Абзац_20_списка">
      <style:paragraph-properties fo:margin-left="0.213cm" fo:margin-right="0.206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Абзац_20_списка">
      <style:paragraph-properties fo:margin-left="0.213cm" fo:margin-right="0.457cm" fo:line-height="100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Абзац_20_списка">
      <style:paragraph-properties fo:margin-left="0.213cm" fo:margin-right="0.457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Обычный">
      <style:paragraph-properties fo:margin-left="0.213cm" fo:margin-right="0.457cm" fo:line-height="10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Обычный">
      <style:paragraph-properties fo:margin-left="0.06cm" fo:margin-right="0.22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0.75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99" style:family="paragraph" style:parent-style-name="Обычный">
      <style:paragraph-properties fo:margin-left="0.06cm" fo:margin-right="0.22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0.75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0" style:family="paragraph" style:parent-style-name="Абзац_20_списка">
      <style:paragraph-properties fo:margin-left="0.06cm" fo:margin-right="0.22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0.75cm"/>
        </style:tab-stops>
      </style:paragraph-properties>
    </style:style>
    <style:style style:name="P101" style:family="paragraph" style:parent-style-name="Обычный">
      <style:paragraph-properties fo:margin-left="0.224cm" fo:margin-right="0.21cm" fo:line-height="100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Обычный">
      <style:paragraph-properties fo:margin-left="0.06cm" fo:margin-right="0.065cm" fo:line-height="100%" fo:text-align="justify" style:justify-single-word="false" fo:orphans="0" fo:widows="0" fo:text-indent="0cm" style:auto-text-indent="false">
        <style:tab-stops>
          <style:tab-stop style:position="0.51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03" style:family="paragraph" style:parent-style-name="Обычный">
      <style:paragraph-properties fo:margin-left="0.06cm" fo:margin-right="0.065cm" fo:line-height="100%" fo:text-align="justify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104" style:family="paragraph" style:parent-style-name="Обычный">
      <style:paragraph-properties fo:margin-left="0.199cm" fo:margin-right="0.206cm" fo:line-height="100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Обычный">
      <style:paragraph-properties fo:margin-left="0.199cm" fo:margin-right="0.206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06" style:family="paragraph" style:parent-style-name="Обычный">
      <style:paragraph-properties fo:margin-left="0.199cm" fo:margin-right="0.46cm" fo:line-height="10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Обычный">
      <style:paragraph-properties fo:margin-left="0.199cm" fo:margin-right="0.46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08" style:family="paragraph" style:parent-style-name="Абзац_20_списка">
      <style:paragraph-properties fo:margin-left="0.213cm" fo:margin-right="0.46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09" style:family="paragraph" style:parent-style-name="Абзац_20_списка">
      <style:paragraph-properties fo:margin-left="0.213cm" fo:margin-right="0.46cm" fo:line-height="100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Обычный">
      <style:paragraph-properties fo:margin-left="0.199cm" fo:margin-right="0.457cm" fo:line-height="100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Обычный">
      <style:paragraph-properties fo:margin-left="0.199cm" fo:margin-right="0.457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12" style:family="paragraph" style:parent-style-name="Обычный_20__28_веб_29_">
      <loext:graphic-properties draw:fill="solid" draw:fill-color="#ffffff" draw:opacity="100%"/>
      <style:paragraph-properties fo:margin-left="0.224cm" fo:margin-right="0.457cm" fo:margin-top="0cm" fo:margin-bottom="0.397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13" style:family="paragraph" style:parent-style-name="Абзац_20_списка">
      <style:paragraph-properties fo:margin-left="0.21cm" fo:margin-right="0.457cm" fo:line-height="100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Обычный">
      <style:paragraph-properties fo:margin-top="0cm" fo:margin-bottom="0.564cm" loext:contextual-spacing="false" fo:line-height="100%" fo:orphans="0" fo:widows="0" fo:padding="1.094cm" fo:border="none" style:shadow="#000000 0cm 0cm"/>
    </style:style>
    <style:style style:name="P115" style:family="paragraph" style:parent-style-name="Обычный">
      <style:paragraph-properties fo:margin-top="0.176cm" fo:margin-bottom="0cm" loext:contextual-spacing="false" fo:line-height="100%" fo:orphans="0" fo:widows="0" fo:padding="1.094cm" fo:border="none" style:shadow="#000000 0cm 0cm"/>
    </style:style>
    <style:style style:name="P116" style:family="paragraph" style:parent-style-name="Обычный">
      <style:paragraph-properties fo:margin-left="1.083cm" fo:margin-right="0.064cm" fo:line-height="100%" fo:text-align="justify" style:justify-single-word="false" fo:orphans="0" fo:widows="0" fo:text-indent="-0.501cm" style:auto-text-indent="false">
        <style:tab-stops>
          <style:tab-stop style:position="8.336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7" style:family="paragraph" style:parent-style-name="Обычный">
      <style:paragraph-properties fo:margin-left="0.224cm" fo:margin-right="0.206cm" fo:line-height="10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Обычный">
      <style:paragraph-properties fo:margin-left="0.249cm" fo:margin-right="0cm" fo:line-height="100%" fo:text-indent="0cm" style:auto-text-indent="false">
        <style:tab-stops/>
      </style:paragraph-properties>
    </style:style>
    <style:style style:name="P119" style:family="paragraph" style:parent-style-name="Обычный">
      <style:paragraph-properties fo:margin-left="0.249cm" fo:margin-right="0cm" fo:line-height="100%" fo:text-indent="0cm" style:auto-text-indent="false">
        <style:tab-stops/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0" style:family="paragraph" style:parent-style-name="Обычный">
      <style:paragraph-properties fo:margin-left="0.22cm" fo:margin-right="0.46cm" fo:line-height="100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Обычный">
      <style:paragraph-properties fo:margin-left="0.199cm" fo:margin-right="0.21cm" fo:line-height="100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Обычный">
      <style:paragraph-properties fo:margin-left="0.199cm" fo:margin-right="0.2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23" style:family="paragraph" style:parent-style-name="Абзац_20_списка">
      <style:paragraph-properties fo:margin-left="0.21cm" fo:margin-right="0.21cm" fo:line-height="100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Абзац_20_списка">
      <style:paragraph-properties fo:margin-left="0.21cm" fo:margin-right="0.2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/>
    </style:style>
    <style:style style:name="P125" style:family="paragraph" style:parent-style-name="Абзац_20_списка" style:list-style-name="L15">
      <style:paragraph-properties fo:line-height="100%" fo:text-align="justify" style:justify-single-word="false" fo:orphans="0" fo:widows="0">
        <style:tab-stops>
          <style:tab-stop style:position="8.149cm"/>
        </style:tab-stops>
      </style:paragraph-properties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26" style:family="paragraph" style:parent-style-name="Абзац_20_списка" style:list-style-name="L21">
      <style:paragraph-properties fo:line-height="100%" fo:text-align="justify" style:justify-single-word="false"/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/>
    </style:style>
    <style:style style:name="P127" style:family="paragraph" style:parent-style-name="Абзац_20_списка" style:list-style-name="L22">
      <style:paragraph-properties fo:line-height="100%" fo:text-align="justify" style:justify-single-word="false"/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/>
    </style:style>
    <style:style style:name="P128" style:family="paragraph" style:parent-style-name="Абзац_20_списка" style:list-style-name="L23">
      <style:paragraph-properties fo:line-height="100%" fo:text-align="justify" style:justify-single-word="false" fo:orphans="0" fo:widows="0">
        <style:tab-stops>
          <style:tab-stop style:position="8.14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9" style:family="paragraph" style:parent-style-name="Абзац_20_списка" style:list-style-name="L30">
      <style:paragraph-properties fo:line-height="100%" fo:text-align="justify" style:justify-single-word="false" fo:orphans="0" fo:widows="0">
        <style:tab-stops>
          <style:tab-stop style:position="8.14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0" style:family="paragraph" style:parent-style-name="Абзац_20_списка" style:list-style-name="L28">
      <style:paragraph-properties fo:line-height="100%" fo:text-align="justify" style:justify-single-word="false" fo:orphans="0" fo:widows="0">
        <style:tab-stops>
          <style:tab-stop style:position="-0.642cm"/>
          <style:tab-stop style:position="8.149cm"/>
        </style:tab-stops>
      </style:paragraph-properties>
    </style:style>
    <style:style style:name="P131" style:family="paragraph" style:parent-style-name="Абзац_20_списка" style:list-style-name="L29">
      <style:paragraph-properties fo:line-height="100%" fo:text-align="justify" style:justify-single-word="false" fo:orphans="0" fo:widows="0">
        <style:tab-stops>
          <style:tab-stop style:position="-0.642cm"/>
          <style:tab-stop style:position="8.149cm"/>
        </style:tab-stops>
      </style:paragraph-properties>
    </style:style>
    <style:style style:name="P132" style:family="paragraph" style:parent-style-name="Абзац_20_списка" style:list-style-name="L30">
      <style:paragraph-properties fo:line-height="100%" fo:text-align="justify" style:justify-single-word="false" fo:orphans="0" fo:widows="0">
        <style:tab-stops>
          <style:tab-stop style:position="8.149cm"/>
        </style:tab-stops>
      </style:paragraph-properties>
    </style:style>
    <style:style style:name="P133" style:family="paragraph" style:parent-style-name="Абзац_20_списка" style:list-style-name="L1">
      <loext:graphic-properties draw:fill="solid" draw:fill-color="#ffffff" draw:opacity="100%"/>
      <style:paragraph-properties fo:line-height="100%" fo:text-align="justify" style:justify-single-word="false" fo:background-color="#ffffff" fo:padding="1.094cm" fo:border="none" style:shadow="#000000 0cm 0cm">
        <style:tab-stops>
          <style:tab-stop style:position="-0.183cm"/>
          <style:tab-stop style:position="0.288cm"/>
        </style:tab-stops>
      </style:paragraph-properties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34" style:family="paragraph" style:parent-style-name="Абзац_20_списка" style:list-style-name="L25">
      <style:paragraph-properties fo:line-height="100%" fo:text-align="justify" style:justify-single-word="false" fo:orphans="0" fo:widows="0" fo:padding="1.094cm" fo:border="none" style:shadow="#000000 0cm 0cm">
        <style:tab-stops>
          <style:tab-stop style:position="8.149cm"/>
        </style:tab-stops>
      </style:paragraph-properties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135" style:family="paragraph" style:parent-style-name="Абзац_20_списка" style:list-style-name="L26">
      <style:paragraph-properties fo:line-height="100%" fo:text-align="justify" style:justify-single-word="false" fo:orphans="0" fo:widows="0" fo:padding="1.094cm" fo:border="none" style:shadow="#000000 0cm 0cm">
        <style:tab-stops>
          <style:tab-stop style:position="8.149cm"/>
        </style:tab-stops>
      </style:paragraph-properties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136" style:family="paragraph" style:parent-style-name="Абзац_20_списка" style:list-style-name="L31">
      <style:paragraph-properties fo:line-height="100%" fo:text-align="justify" style:justify-single-word="false" fo:orphans="0" fo:widows="0" fo:padding="1.094cm" fo:border="none" style:shadow="#000000 0cm 0cm">
        <style:tab-stops>
          <style:tab-stop style:position="8.149cm"/>
        </style:tab-stops>
      </style:paragraph-properties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137" style:family="paragraph" style:parent-style-name="Абзац_20_списка" style:list-style-name="L20">
      <style:paragraph-properties fo:line-height="100%" fo:text-align="justify" style:justify-single-word="false" fo:padding="1.094cm" fo:border="none" style:shadow="#000000 0cm 0cm"/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/>
    </style:style>
    <style:style style:name="P138" style:family="paragraph" style:parent-style-name="Абзац_20_списка" style:list-style-name="L5">
      <style:paragraph-properties fo:margin-left="0cm" fo:margin-right="0.215cm" fo:line-height="100%" fo:text-align="justify" style:justify-single-word="false" fo:orphans="0" fo:widows="0" fo:text-indent="0cm" style:auto-text-indent="false">
        <style:tab-stops>
          <style:tab-stop style:position="0.639cm"/>
          <style:tab-stop style:position="9.419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139" style:family="paragraph" style:parent-style-name="Абзац_20_списка" style:list-style-name="L6">
      <style:paragraph-properties fo:margin-left="0cm" fo:margin-right="0.199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0" style:family="paragraph" style:parent-style-name="Абзац_20_списка" style:list-style-name="L7">
      <style:paragraph-properties fo:margin-left="0cm" fo:margin-right="0.199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1" style:family="paragraph" style:parent-style-name="Абзац_20_списка" style:list-style-name="L6">
      <style:paragraph-properties fo:margin-left="0cm" fo:margin-right="0.199cm" fo:line-height="100%" fo:text-align="justify" style:justify-single-word="false" fo:text-indent="0cm" style:auto-text-indent="false"/>
    </style:style>
    <style:style style:name="P142" style:family="paragraph" style:parent-style-name="Абзац_20_списка" style:list-style-name="L7">
      <style:paragraph-properties fo:margin-left="0cm" fo:margin-right="0.199cm" fo:line-height="100%" fo:text-align="justify" style:justify-single-word="false" fo:text-indent="0cm" style:auto-text-indent="false"/>
    </style:style>
    <style:style style:name="P143" style:family="paragraph" style:parent-style-name="Абзац_20_списка" style:list-style-name="L8">
      <style:paragraph-properties fo:margin-left="0cm" fo:margin-right="0.22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8.149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44" style:family="paragraph" style:parent-style-name="Абзац_20_списка" style:list-style-name="L9">
      <style:paragraph-properties fo:margin-left="0cm" fo:margin-right="0.22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8.149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45" style:family="paragraph" style:parent-style-name="Абзац_20_списка" style:list-style-name="L8">
      <style:paragraph-properties fo:margin-left="0cm" fo:margin-right="0.22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8.149cm"/>
        </style:tab-stops>
      </style:paragraph-properties>
    </style:style>
    <style:style style:name="P146" style:family="paragraph" style:parent-style-name="Абзац_20_списка" style:list-style-name="L10">
      <style:paragraph-properties fo:margin-left="0cm" fo:margin-right="0.206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7" style:family="paragraph" style:parent-style-name="Абзац_20_списка" style:list-style-name="L11">
      <style:paragraph-properties fo:margin-left="0cm" fo:margin-right="0.21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8.149cm"/>
        </style:tab-stops>
      </style:paragraph-properties>
    </style:style>
    <style:style style:name="P148" style:family="paragraph" style:parent-style-name="Абзац_20_списка" style:list-style-name="L32">
      <style:paragraph-properties fo:margin-left="0cm" fo:margin-right="0.215cm" fo:line-height="100%" fo:orphans="0" fo:widows="0" fo:text-indent="0cm" style:auto-text-indent="false" fo:padding="1.094cm" fo:border="none" style:shadow="#000000 0cm 0cm">
        <style:tab-stops>
          <style:tab-stop style:position="8.149cm"/>
        </style:tab-stops>
      </style:paragraph-properties>
    </style:style>
    <style:style style:name="P149" style:family="paragraph" style:parent-style-name="Абзац_20_списка" style:list-style-name="L18">
      <style:paragraph-properties fo:margin-left="0cm" fo:margin-right="0.21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8.07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50" style:family="paragraph" style:parent-style-name="Абзац_20_списка" style:list-style-name="L19">
      <style:paragraph-properties fo:margin-left="0cm" fo:margin-right="0.215cm" fo:line-height="100%" fo:text-align="justify" style:justify-single-word="false" fo:orphans="0" fo:widows="0" fo:text-indent="0cm" style:auto-text-indent="false" fo:padding="1.094cm" fo:border="none" style:shadow="#000000 0cm 0cm">
        <style:tab-stops>
          <style:tab-stop style:position="8.017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51" style:family="paragraph" style:parent-style-name="Абзац_20_списка" style:list-style-name="L32">
      <style:paragraph-properties fo:margin-left="0cm" fo:margin-right="0.215cm" fo:line-height="100%" fo:orphans="0" fo:widows="0" fo:text-indent="0cm" style:auto-text-indent="false" fo:padding="1.094cm" fo:border="none" style:shadow="#000000 0cm 0cm">
        <style:tab-stops>
          <style:tab-stop style:position="8.14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2" style:family="paragraph" style:parent-style-name="Абзац_20_списка" style:list-style-name="L15">
      <style:paragraph-properties fo:margin-left="0cm" fo:margin-right="0.215cm" fo:line-height="100%" fo:text-align="justify" style:justify-single-word="false" fo:orphans="0" fo:widows="0" fo:text-indent="0cm" style:auto-text-indent="false">
        <style:tab-stops>
          <style:tab-stop style:position="8.149cm"/>
        </style:tab-stops>
      </style:paragraph-properties>
    </style:style>
    <style:style style:name="P153" style:family="paragraph" style:parent-style-name="Абзац_20_списка" style:list-style-name="L16">
      <style:paragraph-properties fo:margin-left="0.083cm" fo:margin-right="0.064cm" fo:line-height="100%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4" style:family="paragraph" style:parent-style-name="Абзац_20_списка" style:list-style-name="L16">
      <style:paragraph-properties fo:margin-left="0.083cm" fo:margin-right="0.064cm" fo:line-height="100%" fo:text-align="justify" style:justify-single-word="false" fo:orphans="0" fo:widows="0" fo:text-indent="0cm" style:auto-text-indent="false" fo:padding="0cm" fo:border="none" style:shadow="none">
        <style:tab-stops>
          <style:tab-stop style:position="0.499cm"/>
        </style:tab-stops>
      </style:paragraph-properties>
    </style:style>
    <style:style style:name="P155" style:family="paragraph" style:parent-style-name="Абзац_20_списка" style:list-style-name="L17">
      <style:paragraph-properties fo:margin-left="0.582cm" fo:margin-right="0.215cm" fo:line-height="100%" fo:text-align="justify" style:justify-single-word="false" fo:orphans="0" fo:widows="0" fo:text-indent="-0.25cm" style:auto-text-indent="false" fo:padding="1.094cm" fo:border="none" style:shadow="#000000 0cm 0cm">
        <style:tab-stops>
          <style:tab-stop style:position="8.837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56" style:family="paragraph" style:parent-style-name="Абзац_20_списка" style:list-style-name="L24">
      <style:paragraph-properties fo:margin-left="0.213cm" fo:margin-right="0.206cm" fo:line-height="100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Абзац_20_списка" style:list-style-name="L10">
      <style:paragraph-properties fo:margin-left="0cm" fo:margin-right="0.21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8" style:family="paragraph" style:parent-style-name="Абзац_20_списка" style:list-style-name="L27">
      <style:paragraph-properties fo:margin-left="1.319cm" fo:margin-right="0.215cm" fo:line-height="100%" fo:text-align="justify" style:justify-single-word="false" fo:orphans="0" fo:widows="0" fo:text-indent="-0.75cm" style:auto-text-indent="false" fo:padding="1.094cm" fo:border="none" style:shadow="#000000 0cm 0cm">
        <style:tab-stops>
          <style:tab-stop style:position="8.1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59" style:family="paragraph" style:parent-style-name="Без_20_интервала" style:list-style-name="L4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160" style:family="paragraph" style:parent-style-name="Без_20_интервала" style:list-style-name="L13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161" style:family="paragraph" style:parent-style-name="Без_20_интервала" style:list-style-name="L2">
      <style:paragraph-properties fo:margin-left="0cm" fo:margin-right="0cm" fo:text-align="justify" style:justify-single-word="false" fo:text-indent="0.083cm" style:auto-text-indent="false">
        <style:tab-stops>
          <style:tab-stop style:position="0.69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62" style:family="paragraph" style:parent-style-name="Без_20_интервала" style:list-style-name="L3">
      <style:paragraph-properties fo:margin-left="0.083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63" style:family="paragraph" style:parent-style-name="Без_20_интервала" style:list-style-name="L14">
      <style:paragraph-properties fo:margin-left="0.582cm" fo:margin-right="0cm" fo:text-align="justify" style:justify-single-word="false" fo:text-indent="0.053cm" style:auto-text-indent="false">
        <style:tab-stops/>
      </style:paragraph-properties>
    </style:style>
    <style:style style:name="P164" style:family="paragraph" style:parent-style-name="Без_20_интервала" style:list-style-name="L14">
      <style:paragraph-properties fo:margin-left="0.582cm" fo:margin-right="0cm" fo:text-align="justify" style:justify-single-word="false" fo:text-indent="0.053cm" style:auto-text-indent="false">
        <style:tab-stops>
          <style:tab-stop style:position="-0.25cm"/>
        </style:tab-stops>
      </style:paragraph-properties>
      <style:text-properties style:font-name="Times New Roman" fo:font-size="13pt" fo:language="ru" fo:country="RU" style:font-size-asian="13pt" style:font-name-complex="Times New Roman" style:font-size-complex="13pt"/>
    </style:style>
    <style:style style:name="P165" style:family="paragraph" style:parent-style-name="Без_20_интервала" style:list-style-name="L13">
      <style:paragraph-properties fo:text-align="justify" style:justify-single-word="false" fo:padding="1.094cm" fo:border="none" style:shadow="#000000 0cm 0cm"/>
      <style:text-properties style:font-name="Times New Roman" fo:font-size="13pt" fo:language="ru" fo:country="RU" style:font-size-asian="13pt" style:font-name-complex="Times New Roman" style:font-size-complex="13pt"/>
    </style:style>
    <style:style style:name="P166" style:family="paragraph" style:parent-style-name="Обычный" style:master-page-name="MPF0">
      <style:paragraph-properties fo:line-height="100%" fo:text-align="center" style:justify-single-word="false" style:page-number="1" fo:break-before="pag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67" style:family="paragraph" style:parent-style-name="Обычный" style:list-style-name="L12">
      <style:paragraph-properties fo:margin-left="0.199cm" fo:margin-right="0.457cm" fo:line-height="100%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Обычный" style:list-style-name="L12">
      <style:paragraph-properties fo:margin-left="0.199cm" fo:margin-right="0.199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style:font-name-asian="Times New Roman" style:font-name-complex="Times New Roman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 style:font-weight-complex="bold"/>
    </style:style>
    <style:style style:name="T7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8" style:family="text">
      <style:text-properties style:font-name="Times New Roman" fo:font-size="13pt" fo:language="ru" fo:country="RU" fo:font-weight="normal" fo:background-color="#ffffff" loext:char-shading-value="0" style:font-size-asian="13pt" style:font-weight-asian="normal" style:font-name-complex="Times New Roman" style:font-size-complex="13pt"/>
    </style:style>
    <style:style style:name="T9" style:family="text">
      <style:text-properties style:font-name="Times New Roman" fo:font-size="13pt" fo:language="ru" fo:country="RU" fo:background-color="#ffffff" loext:char-shading-value="0" style:font-size-asian="13pt" style:font-name-complex="Times New Roman" style:font-size-complex="13pt"/>
    </style:style>
    <style:style style:name="T10" style:family="text">
      <style:text-properties style:font-name="Times New Roman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fo:font-size="13pt" fo:language="ru" fo:country="RU" fo:background-color="#ffff00" loext:char-shading-value="0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/>
    </style:style>
    <style:style style:name="T13" style:family="text">
      <style:text-properties style:font-name="Times New Roman" fo:font-size="13pt" fo:language="ru" fo:country="RU" style:font-name-asian="Calibri" style:font-size-asian="13pt" style:language-asian="en" style:country-asian="US" style:font-name-complex="Times New Roman" style:font-size-complex="13pt" style:font-weight-complex="bold"/>
    </style:style>
    <style:style style:name="T14" style:family="text">
      <style:text-properties style:font-name="Times New Roman" fo:font-size="13pt" fo:language="ru" fo:country="RU" style:text-underline-style="none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17" style:family="text">
      <style:text-properties style:font-name="Times New Roman" fo:font-size="13pt" style:font-size-asian="13pt" style:font-name-complex="Times New Roman" style:font-size-complex="13pt"/>
    </style:style>
    <style:style style:name="T18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9" style:family="text">
      <style:text-properties style:font-name="Times New Roman" fo:font-size="13pt" fo:font-weight="normal" fo:background-color="#ffffff" loext:char-shading-value="0" style:font-size-asian="13pt" style:font-weight-asian="normal" style:font-name-complex="Times New Roman" style:font-size-complex="13pt"/>
    </style:style>
    <style:style style:name="T20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21" style:family="text">
      <style:text-properties style:font-name="Times New Roman" fo:font-size="13pt" fo:background-color="#ffffff" loext:char-shading-value="0" style:font-size-asian="13pt" style:font-name-complex="Times New Roman" style:font-size-complex="13pt" style:font-weight-complex="bold"/>
    </style:style>
    <style:style style:name="T22" style:family="text">
      <style:text-properties style:font-name="Times New Roman" fo:font-size="13pt" fo:background-color="#fcfcfd" loext:char-shading-value="0" style:font-size-asian="13pt" style:font-name-complex="Times New Roman" style:font-size-complex="13pt"/>
    </style:style>
    <style:style style:name="T23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24" style:family="text"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T25" style:family="text">
      <style:text-properties style:font-name="Times New Roman" fo:font-size="13pt" style:text-underline-style="none" style:font-name-asian="Times New Roman" style:font-size-asian="13pt" style:font-name-complex="Times New Roman" style:font-size-complex="13pt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28" style:family="text"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T29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30" style:family="text">
      <style:text-properties style:use-window-font-color="true" style:font-name="Times New Roman" fo:font-size="13pt" fo:background-color="#ffffff" loext:char-shading-value="0" style:font-size-asian="13pt" style:font-name-complex="Times New Roman" style:font-size-complex="13pt"/>
    </style:style>
    <style:style style:name="T31" style:family="text">
      <style:text-properties style:use-window-font-color="true" fo:font-size="13pt" style:text-underline-style="none" style:font-size-asian="13pt" style:font-size-complex="13pt"/>
    </style:style>
    <style:style style:name="T32" style:family="text">
      <style:text-properties style:use-window-font-color="true" fo:font-size="13pt" style:font-size-asian="13pt" style:font-size-complex="13pt"/>
    </style:style>
    <style:style style:name="T33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34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 style:font-weight-complex="bold"/>
    </style:style>
    <style:style style:name="T35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36" style:family="text">
      <style:text-properties fo:color="#000000" style:font-name="Times New Roman" fo:font-size="13pt" fo:language="ru" fo:country="RU" style:font-size-asian="13pt" style:font-size-complex="13pt"/>
    </style:style>
    <style:style style:name="T37" style:family="text">
      <style:text-properties fo:color="#000000" style:font-name="Times New Roman" fo:font-size="13pt" fo:language="ru" fo:country="RU" fo:background-color="#ffffff" loext:char-shading-value="0" style:font-size-asian="13pt" style:font-name-complex="Times New Roman" style:font-size-complex="13pt"/>
    </style:style>
    <style:style style:name="T38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39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  <style:style style:name="T40" style:family="text">
      <style:text-properties fo:color="#000000" fo:font-size="13.5pt" fo:language="ru" fo:country="RU" style:font-name-asian="Times New Roman" style:font-size-asian="13.5pt" style:font-size-complex="13.5pt"/>
    </style:style>
    <style:style style:name="T41" style:family="text">
      <style:text-properties fo:color="#026baf" style:font-name="Times New Roman" fo:font-size="13pt" style:font-size-asian="13pt" style:font-name-complex="Times New Roman" style:font-size-complex="13pt"/>
    </style:style>
    <style:style style:name="T42" style:family="text">
      <style:text-properties fo:color="#026baf" style:font-name="Times New Roman" fo:font-size="13pt" fo:background-color="#ffffff" loext:char-shading-value="0" style:font-size-asian="13pt" style:font-name-complex="Times New Roman" style:font-size-complex="13pt"/>
    </style:style>
    <style:style style:name="T43" style:family="text">
      <style:text-properties fo:color="#026baf" fo:font-size="13pt" style:font-size-asian="13pt" style:font-size-complex="13pt"/>
    </style:style>
    <style:style style:name="T44" style:family="text">
      <style:text-properties fo:color="#414141" style:font-name="Times New Roman" fo:font-size="13pt" fo:language="ru" fo:country="RU" style:font-size-asian="13pt" style:font-name-complex="Times New Roman" style:font-size-complex="13pt"/>
    </style:style>
    <style:style style:name="T45" style:family="text">
      <style:text-properties fo:color="#414141" fo:font-size="13pt" style:font-size-asian="13pt" style:font-size-complex="13pt"/>
    </style:style>
    <style:style style:name="T46" style:family="text">
      <style:text-properties style:font-name="Liberation Serif" fo:font-size="13pt" style:font-size-asian="13pt" style:language-asian="ar" style:country-asian="SA" style:font-name-complex="Liberation Serif" style:font-size-complex="13pt" style:font-weight-complex="bold"/>
    </style:style>
    <style:style style:name="T47" style:family="text">
      <style:text-properties style:font-name="Liberation Serif" fo:font-size="13pt" fo:language="ru" fo:country="RU" style:font-size-asian="13pt" style:language-asian="ar" style:country-asian="SA" style:font-name-complex="Liberation Serif" style:font-size-complex="13pt" style:font-weight-complex="bold"/>
    </style:style>
    <style:style style:name="T48" style:family="text">
      <style:text-properties fo:color="#333333" fo:background-color="#ffffff" loext:char-shading-value="0"/>
    </style:style>
    <style:style style:name="T49" style:family="text"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T50" style:family="text">
      <style:text-properties fo:language="ru" fo:country="RU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fo:language="ru" fo:country="RU" style:font-size-asian="13pt" style:font-size-complex="13pt"/>
    </style:style>
    <text:list-style style:name="L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7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7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0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0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0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0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0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ПЛАН </text:p>
      <text:p text:style-name="P2"><text:span text:style-name="Основной_20_шрифт_20_абзаца"><text:span text:style-name="T3">проведения региональных тематических мероприятий <text:line-break/>по профилактике заболеваний и поддержке здорового образа жизни на 202</text:span></text:span><text:span text:style-name="Основной_20_шрифт_20_абзаца"><text:span text:style-name="T4">6</text:span></text:span><text:span text:style-name="Основной_20_шрифт_20_абзаца"><text:span text:style-name="T3"> год</text:span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№</text:p>
          </table:table-cell>
          <table:table-cell table:style-name="Таблица1.A1" office:value-type="string">
            <text:p text:style-name="P19">Дата</text:p>
          </table:table-cell>
          <table:table-cell table:style-name="Таблица1.C1" office:value-type="string">
            <text:p text:style-name="P35">Тема</text:p>
          </table:table-cell>
          <table:table-cell table:style-name="Таблица1.C1" office:value-type="string">
            <text:p text:style-name="P35">Мероприятия</text:p>
          </table:table-cell>
          <table:table-cell table:style-name="Таблица1.C1" office:value-type="string">
            <text:p text:style-name="P35">Основные тезисы</text:p>
          </table:table-cell>
          <table:table-cell table:style-name="Таблица1.C1" office:value-type="string">
            <text:p text:style-name="P35">Результат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20">1</text:p>
          </table:table-cell>
          <table:table-cell table:style-name="Таблица1.A1" table:number-rows-spanned="2" office:value-type="string">
            <text:p text:style-name="P22">12 – 18 января</text:p>
          </table:table-cell>
          <table:table-cell table:style-name="Таблица1.A1" table:number-rows-spanned="2" office:value-type="string">
            <text:p text:style-name="P9">Неделя продвижения активного образа жизни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39">-<text:tab/>Проведение акций и мероприятий, направленных на популяризацию активного образа жизни среди работников.</text:p>
            <text:p text:style-name="P46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a_b-el6ttgqDkQ" office:target-frame-name="_top" xlink:show="replace" text:style-name="Internet_20_link" text:visited-style-name="Visited_20_Internet_20_Link"><text:span text:style-name="Гиперссылка"><text:span text:style-name="T27">«Жизнь в движении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26">- Низкая физическая активность, наряду с курением, избыточной массой тела, повышенным содержанием холестерина в крови и повышенным артериальным давлением, является независимым, самостоятельным фактором риска развития заболеваний. </text:p>
            <text:p text:style-name="P26">Низкая ФА увеличивает риск развития:</text:p>
            <text:list xml:id="list3000920641" text:style-name="L1">
              <text:list-item>
                <text:p text:style-name="P133">Ишемической болезни сердца на 30%.</text:p>
              </text:list-item>
              <text:list-item>
                <text:p text:style-name="P133">Сахарного диабета II типа на 27%.</text:p>
              </text:list-item>
              <text:list-item>
                <text:p text:style-name="P133">Рака толстого кишечника и рака молочной железы на 21-25%.</text:p>
              </text:list-item>
            </text:list>
            <text:p text:style-name="P26">Основные рекомендации:</text:p>
            <text:p text:style-name="P26">- Минимум 150-300 минут умеренной физической активности или минимум 75-150 минут интенсивной физической активности или эквивалентной комбинации в течение недели.</text:p>
            <text:p text:style-name="P49"><text:span text:style-name="Основной_20_шрифт_20_абзаца"><text:span text:style-name="T33">- Для получения дополнительных преимуществ для здоровья увеличить время умеренной физической активности до 300 минут и более или время интенсивной физической активности до 150 минут </text:span></text:span><text:soft-page-break/><text:span text:style-name="Основной_20_шрифт_20_абзаца"><text:span text:style-name="T33">и более в неделю</text:span></text:span><text:span text:style-name="Основной_20_шрифт_20_абзаца"><text:span text:style-name="T15">.</text:span></text:span>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15">Повышение информированности населения о важности физической активности</text:span></text:span><text:span text:style-name="Основной_20_шрифт_20_абзаца"><text:span text:style-name="T5">.</text:span></text:span></text:p>
            <text:p text:style-name="P23"/>
            <text:p text:style-name="P23">Повышение приверженности активному образу жизни.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3" office:value-type="string">
            <text:p text:style-name="P40"/>
          </table:table-cell>
          <table:covered-table-cell/>
          <table:covered-table-cell/>
        </table:table-row>
        <table:table-row table:style-name="Таблица1.4">
          <table:table-cell table:style-name="Таблица1.A1" table:number-rows-spanned="2" office:value-type="string">
            <text:p text:style-name="P22">2</text:p>
          </table:table-cell>
          <table:table-cell table:style-name="Таблица1.A1" table:number-rows-spanned="2" office:value-type="string">
            <text:p text:style-name="P20">19 – 25 января</text:p>
          </table:table-cell>
          <table:table-cell table:style-name="Таблица1.A1" table:number-rows-spanned="2" office:value-type="string">
            <text:p text:style-name="P22">Неделя популяризации подсчета калорий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34">Проведение акций и мероприятий, направленных на разъяснение методов подсчёта калорий в пище, с целью контроля массы тела и повышения приверженности </text:span></text:span><text:span text:style-name="Основной_20_шрифт_20_абзаца"><text:span text:style-name="T33">здоровому питанию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16">- Здоровое питание является основой нормальной жизнедеятельности организма, сохранения здоровья, профилактики заболеваний и поддержания активного долголетия.</text:p>
            <text:p text:style-name="P62">- Контроль калорийности рациона способствует повышению приверженности здоровому питанию. Соблюдение энергетического равновесия является ключевым элементом в профилактике ожирения. </text:p>
            <text:p text:style-name="P62">- Пища является для человека источником энергии и питательных веществ. Калория — единица измерения энергии, поступающей в организм с пищей. Для поддержания здоровья и нормальной массы тела калорийность (энергетическая ценность) рациона должна соответствовать энергозатратам на физическую и двигательную активность.</text:p>
            <text:p text:style-name="P16">- Ключевым является персонифицированный подход к расчету калорийности рациона, который учитывает индивидуальные параметры организма: пол, возраст, степень физической и двигательной активности, массу тела, физиологическое состояние и наличие хронических патологий.</text:p>
            <text:p text:style-name="P54">- Для облегчения контроля за калорийностью пищи рекомендуется исключить из рациона продукты глубокой степени переработки, содержащие высокое количество насыщенных и транс-жиров, пищевой соли и добавленного сахара (кондитерские и мясоколбасные изделия, рыбные деликатесы, пикантные закуски, сладкие напитки, алкоголь, соусы). Наилучшие способы приготовления пищи, сохраняющие её <text:soft-page-break/>пищевую ценность, — запекание, отваривание и приготовление на пару. 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15">Формирование культуры здорового питания у граждан с акцентом на возможност</text:span></text:span><text:span text:style-name="Основной_20_шрифт_20_абзаца"><text:span text:style-name="T5">и</text:span></text:span><text:span text:style-name="Основной_20_шрифт_20_абзаца"><text:span text:style-name="T15"> контроля </text:span></text:span><text:span text:style-name="Основной_20_шрифт_20_абзаца"><text:span text:style-name="T5">нутриентного состава и </text:span></text:span><text:span text:style-name="Основной_20_шрифт_20_абзаца"><text:span text:style-name="T15">энергетического</text:span></text:span><text:span text:style-name="Основной_20_шрифт_20_абзаца"><text:span text:style-name="T5"> </text:span></text:span><text:span text:style-name="Основной_20_шрифт_20_абзаца"><text:span text:style-name="T15">баланса</text:span></text:span><text:span text:style-name="Основной_20_шрифт_20_абзаца"><text:span text:style-name="T5"> пищи</text:span></text:span></text:p>
            <text:p text:style-name="P21"/>
            <text:p text:style-name="P31"><text:span text:style-name="Основной_20_шрифт_20_абзаца"><text:span text:style-name="T5">Повышение приверженности населения </text:span></text:span><text:span text:style-name="Основной_20_шрифт_20_абзаца"><text:span text:style-name="T33">здоровому питанию</text:span>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3" office:value-type="string">
            <text:p text:style-name="P44"/>
          </table:table-cell>
          <table:covered-table-cell/>
          <table:covered-table-cell/>
        </table:table-row>
        <table:table-row table:style-name="Таблица1.6">
          <table:table-cell table:style-name="Таблица1.A1" table:number-rows-spanned="2" office:value-type="string">
            <text:p text:style-name="P22">3</text:p>
          </table:table-cell>
          <table:table-cell table:style-name="Таблица1.A1" table:number-rows-spanned="2" office:value-type="string">
            <text:p text:style-name="P20">26 января <text:line-break/>– <text:line-break/>1 февраля</text:p>
          </table:table-cell>
          <table:table-cell table:style-name="Таблица1.A1" table:number-rows-spanned="2" office:value-type="string">
            <text:p text:style-name="P20">Неделя профилактики неинфекционных заболеваний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ХНИЗ</text:span></text:span><text:span text:style-name="Основной_20_шрифт_20_абзаца"><text:span text:style-name="T5">.</text:span></text:span></text:p>
            <text:p text:style-name="P39">-<text:tab/>Организация проведения профилактических мероприятий (скрининговых исследований) для выявления ХНИЗ и факторов риска из развития среди работников.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WhRvhnmTPI346A" office:target-frame-name="_top" xlink:show="replace" text:style-name="Internet_20_link" text:visited-style-name="Visited_20_Internet_20_Link"><text:span text:style-name="Гиперссылка"><text:span text:style-name="T27">«Профилактика - ваш ключ к здоровью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16">- Хронические неинфекционные заболевания (ХНИЗ) – медленно прогрессирующие патологии, которые имеют длительное течение и могут приводить к серьёзным последствиям для здоровья.</text:p>
            <text:p text:style-name="P16">- К этой группе относят болезни системы кровообращения (БСК), хронические бронхо-легочные и онкологические заболевания, сахарный диабет, которые являются основной причиной инвалидности и преждевременной смертности населения Российской Федерации.</text:p>
            <text:p text:style-name="P16">- Большинство хронических неинфекционных заболеваний имеет прямую связь с модифицируемыми факторами риска – курение, нездоровое питание, низкая физическая активность, высокое потребление алкоголя, повышенный уровень артериального давления, повышенный уровень холестерина в крови, ожирение.</text:p>
            <text:p text:style-name="P16">- Регулярный контроль артериального давления, уровня сахара и липидного спектра крови является основой первичной профилактики.</text:p>
            <text:p text:style-name="P4"><text:span text:style-name="Основной_20_шрифт_20_абзаца"><text:span text:style-name="T33">- Формирование устойчивых здоровьесберегающих привычек требует системного подхода </text:span></text:span><text:span text:style-name="Основной_20_шрифт_20_абзаца"><text:span text:style-name="T5">и поддержки со стороны работодателя и медицинских работников.</text:span></text:span></text:p>
            <text:p text:style-name="P12">- Скрининговые программы позволяют выявлять заболевания на ранних стадиях и повышают эффективность лечения.</text:p>
            <text:p text:style-name="P12">- Осознанное отношение граждан к своему здоровью является ключевым условием снижения бремени ХНИЗ.</text:p>
            <text:p text:style-name="P12">- Основные рекомендации для профилактики ХНИЗ:</text:p>
            <text:p text:style-name="P12">1. Знать свои показатели, характеризующие здоровье (уровень холестерина в крови, уровень артериального давления, уровень глюкозы в крови, индекс массы тела, окружность талии);</text:p>
            <text:p text:style-name="P12">2. Регулярно проходить профилактические медицинские осмотры и диспансеризацию;</text:p>
            <text:p text:style-name="P12">3. Правильно питаться:</text:p>
            <text:p text:style-name="P12">1) Ограничить потребление соли (до 5 г/сутки – 1 <text:soft-page-break/>чайная ложка без верха);</text:p>
            <text:p text:style-name="P12">2) Увеличить потребление фруктов и овощей (не менее 400–500 гр. в день – 5 порций);</text:p>
            <text:p text:style-name="P12">3) Увеличить потребление продуктов из цельного зерна, орехов, бобовых для обеспечения организма клетчаткой;</text:p>
            <text:p text:style-name="P12">4) Снизить потребление насыщенных жиров. Рацион должен содержать достаточное количество растительных масел (20–30 г/сутки), обеспечивающих организм полиненасыщенными жирными кислотами (рыба не менее 2 раз в неделю, желательно жирных сортов);</text:p>
            <text:p text:style-name="P12">5) Ограничить потребление продуктов, содержащих добавленный сахар (сладкие газированные напитки и сладости).</text:p>
            <text:p text:style-name="P12">4. Не курить;</text:p>
            <text:p text:style-name="P12">5. Отказаться от чрезмерного потребления алкоголя;</text:p>
            <text:p text:style-name="P12">6. Быть физически активным:</text:p>
            <text:p text:style-name="P4"><text:span text:style-name="Основной_20_шрифт_20_абзаца"><text:span text:style-name="T5">1) Взрослые люди должны уделять м</text:span></text:span><text:span text:style-name="Основной_20_шрифт_20_абзаца"><text:span text:style-name="T33">инимум 150 минут умеренной физической активности или минимум 75 минут интенсивной физической активности или эквивалентной комбинации в течение недели;</text:span></text:span></text:p>
            <text:p text:style-name="P12">2) Продолжительность каждого занятия не менее 10 минут;</text:p>
            <text:p text:style-name="P4"><text:span text:style-name="Основной_20_шрифт_20_абзаца"><text:span text:style-name="T5">3) Увеличение </text:span></text:span><text:span text:style-name="Основной_20_шрифт_20_абзаца"><text:span text:style-name="T33">времени умеренной физической активности до 300 минут и более или интенсивной физической активности до 150 минут и более в неделю</text:span></text:span><text:span text:style-name="Основной_20_шрифт_20_абзаца"><text:span text:style-name="T5"> для </text:span></text:span><text:span text:style-name="Основной_20_шрифт_20_абзаца"><text:span text:style-name="T33">получения дополнительных преимуществ для здоровья</text:span></text:span><text:span text:style-name="Основной_20_шрифт_20_абзаца"><text:span text:style-name="T5">;</text:span></text:span></text:p>
            <text:p text:style-name="P4"><text:span text:style-name="Основной_20_шрифт_20_абзаца"><text:span text:style-name="T5">4) Чередование анаэробных и аэробных нагрузок (аэробные нагрузки – 5-7 раз в неделю, анаэробные нагрузки – 2-3 раза в неделю).</text:span></text:span></text:p>
          </table:table-cell>
          <table:table-cell table:style-name="Таблица1.A1" table:number-rows-spanned="2" office:value-type="string">
            <text:p text:style-name="P21">Повышение грамотности населения в вопросах здоровья. </text:p>
            <text:p text:style-name="P21"/>
            <text:p text:style-name="P31"><text:span text:style-name="Основной_20_шрифт_20_абзаца"><text:span text:style-name="T15">Повышение осведомленности </text:span></text:span><text:span text:style-name="Основной_20_шрифт_20_абзаца"><text:span text:style-name="T5">населения </text:span></text:span><text:span text:style-name="Основной_20_шрифт_20_абзаца"><text:span text:style-name="T15">о ХНИЗ и факторах риска их развития</text:span></text:span>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D3" office:value-type="string">
            <text:p text:style-name="P36"/>
          </table:table-cell>
          <table:covered-table-cell/>
          <table:covered-table-cell/>
        </table:table-row>
        <table:table-row table:style-name="Таблица1.8">
          <table:table-cell table:style-name="Таблица1.A1" table:number-rows-spanned="2" office:value-type="string">
            <text:p text:style-name="P22">4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5">2</text:span></text:span><text:span text:style-name="Основной_20_шрифт_20_абзаца"><text:span text:style-name="T15"> – 8 февраля</text:span></text:span></text:p>
          </table:table-cell>
          <table:table-cell table:style-name="Таблица1.A1" table:number-rows-spanned="2" office:value-type="string">
            <text:p text:style-name="P20">Неделя профилактики онкологических заболеваний <text:line-break/>(в честь Всемирного дня борьбы <text:soft-page-break/>против рака 4 феврал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</text:span></text:span><text:span text:style-name="Основной_20_шрифт_20_абзаца"><text:span text:style-name="T5">онкологических заболеваний.</text:span></text:span></text:p>
            <text:p text:style-name="P39">-<text:tab/>Организация проведения профилактических мероприятий (скрининговых исследований) для раннего выявления онкологических заболеваний среди работников.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WhRvhnmTPI346A" office:target-frame-name="_top" xlink:show="replace" text:style-name="Internet_20_link" text:visited-style-name="Visited_20_Internet_20_Link"><text:span text:style-name="Гиперссылка"><text:span text:style-name="T27">«Профилактика - ваш ключ к здоровью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67">- Онкологические заболевания составляют одну из основных причин летальности, однако большая часть случаев может быть предотвращена благодаря ранней диагностике и устранению факторов риска.</text:p>
            <text:p text:style-name="P67">- Основные направления первичной профилактики включают отказ от курения, сбалансированное питание, поддержание нормальной массы тела, <text:soft-page-break/>ограничение употребления алкоголя и регулярную физическую активность.</text:p>
            <text:p text:style-name="P67">- Скрининговые программы (маммография, цитологическое исследование шейки матки, колоректальный скрининг) достоверно снижают смертность от рака благодаря раннему выявлению предраковых состояний и начальных стадий заболевания.</text:p>
            <text:p text:style-name="P67">- Ранняя диагностика и своевременное обращение к врачу при изменениях в самочувствии или появлении новых симптомов позволяют существенно повысить эффективность лечения и выживаемость пациентов.</text:p>
            <text:p text:style-name="P69"><text:span text:style-name="Основной_20_шрифт_20_абзаца"><text:span text:style-name="T15">- Повышение онкологической настороженности населения, формирование </text:span></text:span><text:span text:style-name="Основной_20_шрифт_20_абзаца"><text:span text:style-name="T5">приверженности</text:span></text:span><text:span text:style-name="Основной_20_шрифт_20_абзаца"><text:span text:style-name="T15"> профилактически</text:span></text:span><text:span text:style-name="Основной_20_шрифт_20_абзаца"><text:span text:style-name="T5">м</text:span></text:span><text:span text:style-name="Основной_20_шрифт_20_абзаца"><text:span text:style-name="T15"> осмотр</text:span></text:span><text:span text:style-name="Основной_20_шрифт_20_абзаца"><text:span text:style-name="T5">ам</text:span></text:span><text:span text:style-name="Основной_20_шрифт_20_абзаца"><text:span text:style-name="T15"> и доверия к службам онкопомощи являются ключевыми условиями успешной борьбы с онкологическими заболеваниями.</text:span></text:span></text:p>
            <text:p text:style-name="P67">- В возрасте 50 лет и старше необходим регулярный иммунохимический анализ кала на скрытую кровь и/или колоноскопия. </text:p>
            <text:p text:style-name="P67">- Женщинам после 30 лет необходимо ежегодное прохождение скрининга на рак и предраковые поражения шейки матки у гинеколога.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15">Повышение информированности </text:span></text:span><text:span text:style-name="Основной_20_шрифт_20_абзаца"><text:span text:style-name="T5">населения</text:span></text:span><text:span text:style-name="Основной_20_шрифт_20_абзаца"><text:span text:style-name="T15"> о </text:span></text:span><text:span text:style-name="Основной_20_шрифт_20_абзаца"><text:span text:style-name="T5">способах ранней диагностики, профилактики</text:span></text:span><text:span text:style-name="Основной_20_шрифт_20_абзаца"><text:span text:style-name="T15"> возникновени</text:span></text:span><text:soft-page-break/><text:span text:style-name="Основной_20_шрифт_20_абзаца"><text:span text:style-name="T15">я первичных онкологических заболеваний и их рецидивов</text:span></text:span><text:span text:style-name="Основной_20_шрифт_20_абзаца"><text:span text:style-name="T5">.</text:span></text:span></text:p>
            <text:p text:style-name="P23"/>
            <text:p text:style-name="P31"><text:span text:style-name="Основной_20_шрифт_20_абзаца"><text:span text:style-name="T5">С</text:span></text:span><text:span text:style-name="Основной_20_шрифт_20_абзаца"><text:span text:style-name="T15">нижение </text:span></text:span><text:span text:style-name="Основной_20_шрифт_20_абзаца"><text:span text:style-name="T5">числа </text:span></text:span><text:span text:style-name="Основной_20_шрифт_20_абзаца"><text:span text:style-name="T15">запущенных случаев онкологических заболеваний</text:span></text:span><text:span text:style-name="Основной_20_шрифт_20_абзаца"><text:span text:style-name="T5"> и смертности.</text:span></text:span></text:p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C1" office:value-type="string">
            <text:p text:style-name="P37"/>
          </table:table-cell>
          <table:covered-table-cell/>
          <table:covered-table-cell/>
        </table:table-row>
        <table:table-row table:style-name="Таблица1.10">
          <table:table-cell table:style-name="Таблица1.A1" table:number-rows-spanned="2" office:value-type="string">
            <text:p text:style-name="P22">5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5">9</text:span></text:span><text:span text:style-name="Основной_20_шрифт_20_абзаца"><text:span text:style-name="T15"> – 15 февраля</text:span></text:span>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15">Неделя осведомленности <text:line-break/>о заболеваниях сердца (в честь </text:span></text:span><text:soft-page-break/><text:span text:style-name="Основной_20_шрифт_20_абзаца"><text:span text:style-name="T15">международного дня осведомленности<text:line-break/> о пороках сердца <text:line-break/>14 февраля)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</text:span></text:span><text:span text:style-name="Основной_20_шрифт_20_абзаца"><text:span text:style-name="T5">и раннего выявления артериальной гипертензии, заболеваний сердца и сердечно-сосудистых заболеваний среди работников (например, измерение давления с последующей лекцией и/или консультацией медицинских специалистов).</text:span></text:span></text:p>
            <text:p text:style-name="P46"><text:span text:style-name="Основной_20_шрифт_20_абзаца"><text:span text:style-name="T5">-<text:tab/>Разработка и в</text:span></text:span><text:span text:style-name="Основной_20_шрифт_20_абзаца"><text:span text:style-name="T15">недрение программ по измерению артериального давления и распространения знаний о здоров</text:span></text:span><text:span text:style-name="Основной_20_шрифт_20_абзаца"><text:span text:style-name="T5">ье сердца и </text:span></text:span><text:span text:style-name="Основной_20_шрифт_20_абзаца"><text:span text:style-name="T15"><text:s/>серд</text:span></text:span><text:span text:style-name="Основной_20_шрифт_20_абзаца"><text:span text:style-name="T5">ечно-сосудистой системы.</text:span></text:span></text:p>
            <text:p text:style-name="P46"><text:soft-page-break/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XIKWu0W_7XqKdQ" office:target-frame-name="_top" xlink:show="replace" text:style-name="Internet_20_link" text:visited-style-name="Visited_20_Internet_20_Link"><text:span text:style-name="Гиперссылка"><text:span text:style-name="T41">«Здоровое сердце»</text:span></text:span></text:a><text:span text:style-name="Основной_20_шрифт_20_абзаца"><text:span text:style-name="T44"> и </text:span></text:span><text:a xlink:type="simple" xlink:href="https://disk.yandex.ru/d/IMGLk9q8s4zsHw" office:target-frame-name="_top" xlink:show="replace" text:style-name="Internet_20_link" text:visited-style-name="Visited_20_Internet_20_Link"><text:span text:style-name="Гиперссылка"><text:span text:style-name="T41">«Мы за сердце своё в ответе: жизнь в каждом его биении»</text:span></text:span></text:a><text:span text:style-name="Основной_20_шрифт_20_абзаца"><text:span text:style-name="T44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  <text:p text:style-name="P46"><text:span text:style-name="Основной_20_шрифт_20_абзаца"><text:span text:style-name="T5">-<text:tab/>Организация проведения профилактических мероприятий для раннего выявления заболеваний сердца среди работников.</text:span></text:span></text:p>
          </table:table-cell>
          <table:table-cell table:style-name="Таблица1.A1" table:number-rows-spanned="2" office:value-type="string">
            <text:p text:style-name="P68">- Сердце – важнейший орган нашего тела. От состояния сердечно-сосудистой системы напрямую зависит здоровье и продолжительность жизни человека. Беречь сердце необходимо смолоду.</text:p>
            <text:p text:style-name="P68">- Сердечно-сосудистые заболевания <text:soft-page-break/>являются ведущей причиной преждевременной потери работоспособности, инвалидизации и смертности как во всем мире, так и в Российской Федерации;</text:p>
            <text:p text:style-name="P68">- Профилактика сердечно-сосудистых заболеваний является основой для улучшения качества и продолжительности жизни, снижения инвалидизации и смертности населения;</text:p>
            <text:p text:style-name="P68">- Лучшее лечение – профилактика! Чтобы поддерживать и сохранять здоровье сердечно-сосудистой системы необходимо вести здоровый образ жизни, отказаться от вредных привычек, сохранять умеренную физическую активность в объеме не менее 150 мин в неделю, поддерживать оптимальную массу тела, придерживаться рационального питания, а также контролировать артериальное давление, сердечный ритм, уровень холестерина и глюкозы крови;</text:p>
            <text:p text:style-name="P68">- Диагностика сердечно-сосудистых заболеваний на ранних этапах и предотвращение развития их осложнений возможны благодаря регулярному проведению профилактических мероприятий (диспансеризации, профилактических осмотров), самоконтролю показателей здоровья и выполнению врачебных рекомендаций и указаний.</text:p>
          </table:table-cell>
          <table:table-cell table:style-name="Таблица1.A1" table:number-rows-spanned="2" office:value-type="string">
            <text:p text:style-name="P45">Повышение осведомлённости о заболеваниях сердца, мотивирование населения к вопросам профилактики, диагностики и лечения, приверженности назначенной лекарственной терапии и доступности <text:soft-page-break/>профилактических консультаций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70"/>
            <text:p text:style-name="P38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6</text:span></text:span><text:span text:style-name="Основной_20_шрифт_20_абзаца"><text:span text:style-name="T15"> – 22 фев</text:span></text:span><text:soft-page-break/><text:span text:style-name="Основной_20_шрифт_20_абзаца"><text:span text:style-name="T15">раля</text:span></text:span>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Неделя </text:span></text:span><text:span text:style-name="Основной_20_шрифт_20_абзаца"><text:span text:style-name="T5">сохранения мужского здоровья</text:span></text:span></text:p>
          </table:table-cell>
          <table:table-cell table:style-name="Таблица1.D1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</text:span></text:span><text:span text:style-name="Основной_20_шрифт_20_абзаца"><text:span text:style-name="T5"> ответственного отношения к здоровью среди мужчин.</text:span></text:span></text:p>
            <text:p text:style-name="P46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e9FfLTllG-IJ3Q" office:target-frame-name="_top" xlink:show="replace" text:style-name="Internet_20_link" text:visited-style-name="Visited_20_Internet_20_Link"><text:span text:style-name="Гиперссылка"><text:span text:style-name="T29">«Разговор о мужском здоровье»</text:span></text:span></text:a><text:span text:style-name="Основной_20_шрифт_20_абзаца"><text:span text:style-name="T7">,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7">.</text:span></text:span></text:p>
            <text:p text:style-name="P74"><text:soft-page-break/><text:span text:style-name="Основной_20_шрифт_20_абзаца"><text:span text:style-name="T5">-<text:tab/>Организация проведения профилактических мероприятий для оценки репродуктивного здоровья работников </text:span></text:span><text:span text:style-name="Основной_20_шрифт_20_абзаца"><text:span text:style-name="T46">(в том числе по запросу работника в рамках программ ДМС)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Разработка мер поддержки работников </text:span></text:span>с <text:span text:style-name="Основной_20_шрифт_20_абзаца"><text:span text:style-name="T46">детьми, создание</text:span></text:span> <text:span text:style-name="Основной_20_шрифт_20_абзаца"><text:span text:style-name="T46">благоприятных условий для совмещения работниками профессиональных и семейных обязанностей, повышение мотивации </text:span></text:span><text:span text:style-name="Основной_20_шрифт_20_абзаца"><text:span text:style-name="T47">работников</text:span></text:span><text:span text:style-name="Основной_20_шрифт_20_абзаца"><text:span text:style-name="T46"> к семейнодетному образу жизни, многодетности.</text:span></text:span></text:p>
            <text:p text:style-name="P38"/>
          </table:table-cell>
          <table:table-cell table:style-name="Таблица1.A1" office:value-type="string">
            <text:p text:style-name="P29">- Состояние мужского здоровья определяет трудовой потенциал, демографическую ситуацию, уровень рождаемости и здоровье будущих поколений. </text:p>
            <text:p text:style-name="P29"><text:soft-page-break/>- Недостаточная обращаемость мужчин за медицинской помощью приводит к позднему выявлению заболеваний, в том числе сердечно‑сосудистых, онкологических и заболеваний половой сферы.</text:p>
            <text:p text:style-name="P29">- Контроль артериального давления, уровня холестерина и глюкозы крови, состояния предстательной железы, инфекций, передающихся половым путем является объектом регулярного профилактического наблюдения.</text:p>
            <text:p text:style-name="P18">- Соблюдение принципов рационального питания, отказ от курения и злоупотребления алкоголем, управление стрессом, адекватная физическая активность способствуют поддержанию репродуктивного и физического здоровья мужчин в любом возрасте.</text:p>
            <text:p text:style-name="P18">- Мужчина, который заботится о своём здоровье – зрелый, ответственный человек, готовый к созданию семьи и рождению детей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Повышение информированности мужского населения о </text:span></text:span><text:soft-page-break/><text:span text:style-name="Основной_20_шрифт_20_абзаца"><text:span text:style-name="T38">важности диспансеризации и профосмотров, их роли в профилактике ХНИЗ</text:span></text:span><text:span text:style-name="Основной_20_шрифт_20_абзаца"><text:span text:style-name="T33">.</text:span></text:span></text:p>
            <text:p text:style-name="P30"/>
            <text:p text:style-name="P31"><text:span text:style-name="Основной_20_шрифт_20_абзаца"><text:span text:style-name="T38">Привлечение внимания мужского населения к важности сохранения своего здоровья и своевременного прохождения профилактических обследований</text:span></text:span><text:span text:style-name="Основной_20_шрифт_20_абзаца"><text:span text:style-name="T33">.</text:span></text:span>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22">7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3</text:span></text:span><text:span text:style-name="Основной_20_шрифт_20_абзаца"><text:span text:style-name="T15"> февраля – <text:line-break/>1 марта</text:span></text:span></text:p>
          </table:table-cell>
          <table:table-cell table:style-name="Таблица1.A1" table:number-rows-spanned="2" office:value-type="string">
            <text:p text:style-name="P20">Неделя поддержания <text:line-break/>и укрепления иммунитета (в честь Всемирного дня иммунитета 1 марта)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</text:span></text:span><text:span text:style-name="Основной_20_шрифт_20_абзаца"><text:span text:style-name="T5">с целью информирования </text:span></text:span><text:span text:style-name="Основной_20_шрифт_20_абзаца"><text:span text:style-name="T15">работников </text:span></text:span><text:span text:style-name="Основной_20_шрифт_20_абзаца"><text:span text:style-name="T38">о важности поддержания иммунитета</text:span></text:span><text:span text:style-name="Основной_20_шрифт_20_абзаца"><text:span text:style-name="T33"> и роли вакцинации в профилактике заболеваний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7zssCbbz8m8UzA" office:target-frame-name="_top" xlink:show="replace" text:style-name="Internet_20_link" text:visited-style-name="Visited_20_Internet_20_Link"><text:span text:style-name="Гиперссылка"><text:span text:style-name="T41">«Вакцинация - забота о здоровье сотрудников»</text:span></text:span></text:a><text:span text:style-name="Основной_20_шрифт_20_абзаца"><text:span text:style-name="T7">,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7">.</text:span></text:span></text:p>
            <text:p text:style-name="P39">-<text:tab/>Утверждение корпоративного прививочного календаря.</text:p>
            <text:p text:style-name="P46"><text:span text:style-name="Основной_20_шрифт_20_абзаца"><text:span text:style-name="T5">-<text:tab/>Организация проведения прививочной компании на предприятии/организации.</text:span></text:span></text:p>
          </table:table-cell>
          <table:table-cell table:style-name="Таблица1.A1" table:number-rows-spanned="2" office:value-type="string">
            <text:p text:style-name="P76"><text:span text:style-name="Основной_20_шрифт_20_абзаца"><text:span text:style-name="T15">- </text:span></text:span><text:span text:style-name="Основной_20_шрифт_20_абзаца"><text:span text:style-name="T5">П</text:span></text:span><text:span text:style-name="Основной_20_шрифт_20_абзаца"><text:span text:style-name="T15">редназначение иммунной системы организма – </text:span></text:span><text:span text:style-name="Основной_20_шрифт_20_абзаца"><text:span text:style-name="T5">защит</text:span></text:span><text:span text:style-name="Основной_20_шрифт_20_абзаца"><text:span text:style-name="T15">а от воздействия болезнетворных микроорганизмов и вирусов, </text:span></text:span><text:span text:style-name="Основной_20_шрифт_20_абзаца"><text:span text:style-name="T5">а также</text:span></text:span><text:span text:style-name="Основной_20_шрифт_20_абзаца"><text:span text:style-name="T15"> от выходящих из-под контроля клеток собственного организма.</text:span></text:span></text:p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Вакцинация – простой, безопасный и эффективный способ защиты от болезней до того, как человек вступит в контакт с их возбудителями. </text:span></text:span></text:p>
            <text:p text:style-name="P76"><text:span text:style-name="Основной_20_шрифт_20_абзаца"><text:span text:style-name="T15">- </text:span></text:span><text:span text:style-name="Основной_20_шрифт_20_абзаца"><text:span text:style-name="T5">Факторы, </text:span></text:span><text:span text:style-name="Основной_20_шрифт_20_абзаца"><text:span text:style-name="T15">неблагоприятно</text:span></text:span><text:span text:style-name="Основной_20_шрифт_20_абзаца"><text:span text:style-name="T5"> </text:span></text:span><text:span text:style-name="Основной_20_шрифт_20_абзаца"><text:span text:style-name="T15">влия</text:span></text:span><text:span text:style-name="Основной_20_шрифт_20_абзаца"><text:span text:style-name="T5">ющие</text:span></text:span><text:span text:style-name="Основной_20_шрифт_20_абзаца"><text:span text:style-name="T15"> на иммунитет:</text:span></text:span></text:p>
            <text:p text:style-name="P76"><text:span text:style-name="Основной_20_шрифт_20_абзаца"><text:span text:style-name="T15">1. Неправильный образ жизни (употребление алкоголя, курение, </text:span></text:span><text:span text:style-name="Основной_20_шрифт_20_абзаца"><text:span text:style-name="T5">низкая</text:span></text:span><text:span text:style-name="Основной_20_шрифт_20_абзаца"><text:span text:style-name="T15"> физическ</text:span></text:span><text:span text:style-name="Основной_20_шрифт_20_абзаца"><text:span text:style-name="T5">ая</text:span></text:span><text:span text:style-name="Основной_20_шрифт_20_абзаца"><text:span text:style-name="T15"> активност</text:span></text:span><text:span text:style-name="Основной_20_шрифт_20_абзаца"><text:span text:style-name="T5">ь</text:span></text:span><text:span text:style-name="Основной_20_шрифт_20_абзаца"><text:span text:style-name="T15">);</text:span></text:span></text:p>
            <text:p text:style-name="P77">2. Стрессы, депрессивное состояние, повышенная раздражительность, усталость и плохой сон;</text:p>
            <text:p text:style-name="P77">3. Окружающая среда;</text:p>
            <text:p text:style-name="P77">4. Неправильное питание.</text:p>
            <text:p text:style-name="P76"><text:span text:style-name="Основной_20_шрифт_20_абзаца"><text:span text:style-name="T15">- Иммунная защита организма напрямую зависит от </text:span></text:span><text:span text:style-name="Основной_20_шрифт_20_абзаца"><text:span text:style-name="T5">питания</text:span></text:span><text:span text:style-name="Основной_20_шрифт_20_абзаца"><text:span text:style-name="T15">. Белковая пища обеспечивает организм необходимыми аминокислотами для образования антител и других агентов иммунитета. Жиры нужны для построения иммунных клеток, а углеводы дают энергию для функционирования </text:span></text:span><text:soft-page-break/><text:span text:style-name="Основной_20_шрифт_20_абзаца"><text:span text:style-name="T15">иммунной системы.</text:span></text:span><text:span text:style-name="Основной_20_шрифт_20_абзаца"><text:span text:style-name="T5"> Поэтому крайне важен сбалансированный рацион.</text:span></text:span>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38">Информирование населения о важности поддержания иммунитета</text:span></text:span><text:span text:style-name="Основной_20_шрифт_20_абзаца"><text:span text:style-name="T33"> и роли вакцинации в профилактике заболеваний.</text:span></text:span></text:p>
            <text:p text:style-name="P21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D3" office:value-type="string">
            <text:p text:style-name="P42"/>
          </table:table-cell>
          <table:covered-table-cell/>
          <table:covered-table-cell/>
        </table:table-row>
        <table:table-row table:style-name="Таблица1.15">
          <table:table-cell table:style-name="Таблица1.A1" table:number-rows-spanned="3" office:value-type="string">
            <text:p text:style-name="P22">8</text:p>
          </table:table-cell>
          <table:table-cell table:style-name="Таблица1.A1" table:number-rows-spanned="3" office:value-type="string">
            <text:p text:style-name="P32"><text:span text:style-name="Основной_20_шрифт_20_абзаца"><text:span text:style-name="T5">2</text:span></text:span><text:span text:style-name="Основной_20_шрифт_20_абзаца"><text:span text:style-name="T15"> – 8 марта</text:span></text:span></text:p>
          </table:table-cell>
          <table:table-cell table:style-name="Таблица1.A1" table:number-rows-spanned="3" office:value-type="string">
            <text:p text:style-name="P20">Неделя ответственного отношения к беременности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</text:span></text:span><text:span text:style-name="Основной_20_шрифт_20_абзаца"><text:span text:style-name="T5"> ответственного отношения к репродуктивному здоровью.</text:span></text:span>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e9FfLTllG-IJ3Q" office:target-frame-name="_top" xlink:show="replace" text:style-name="Internet_20_link" text:visited-style-name="Visited_20_Internet_20_Link"><text:span text:style-name="Гиперссылка"><text:span text:style-name="T29">«Разговор о мужском здоровье»</text:span></text:span></text:a><text:span text:style-name="Основной_20_шрифт_20_абзаца"><text:span text:style-name="T7"> и </text:span></text:span><text:a xlink:type="simple" xlink:href="https://disk.yandex.ru/i/TR9WfFfe69RNxA" office:target-frame-name="_top" xlink:show="replace" text:style-name="Internet_20_link" text:visited-style-name="Visited_20_Internet_20_Link"><text:span text:style-name="Гиперссылка"><text:span text:style-name="T29">«Разговор с репродуктологом»</text:span></text:span></text:a><text:span text:style-name="Основной_20_шрифт_20_абзаца"><text:span text:style-name="T7">,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7">.</text:span></text:span></text:p>
            <text:p text:style-name="P46"><text:span text:style-name="Основной_20_шрифт_20_абзаца"><text:span text:style-name="T5">-<text:tab/>Организация </text:span></text:span><text:span text:style-name="Основной_20_шрифт_20_абзаца"><text:span text:style-name="T46">прохождения обследования репродуктивной системы (в том числе по запросу работника в рамках программ ДМС), </text:span></text:span><text:span text:style-name="Основной_20_шрифт_20_абзаца"><text:span text:style-name="T5">проведения профилактических мероприятий для оценки репродуктивного здоровья работников</text:span></text:span></text:p>
            <text:p text:style-name="P46"><text:span text:style-name="Основной_20_шрифт_20_абзаца"><text:span text:style-name="T5">-<text:tab/>Разработка мер поддержки работников </text:span></text:span>с <text:span text:style-name="Основной_20_шрифт_20_абзаца"><text:span text:style-name="T46">детьми, создание</text:span></text:span> <text:span text:style-name="Основной_20_шрифт_20_абзаца"><text:span text:style-name="T46">благоприятных условий для совмещения работниками профессиональных и семейных обязанностей, повышение мотивации </text:span></text:span><text:span text:style-name="Основной_20_шрифт_20_абзаца"><text:span text:style-name="T47">работников</text:span></text:span><text:span text:style-name="Основной_20_шрифт_20_абзаца"><text:span text:style-name="T46"> к семейнодетному образу жизни, многодетности.</text:span></text:span></text:p>
          </table:table-cell>
          <table:table-cell table:style-name="Таблица1.A1" table:number-rows-spanned="3" office:value-type="string">
            <text:p text:style-name="P76"><text:span text:style-name="Основной_20_шрифт_20_абзаца"><text:span text:style-name="T7">- П</text:span></text:span><text:span text:style-name="Основной_20_шрифт_20_абзаца"><text:span text:style-name="T17">ериод беременности</text:span></text:span><text:span text:style-name="Основной_20_шрифт_20_абзаца"><text:span text:style-name="T7"> крайне важен</text:span></text:span><text:span text:style-name="Основной_20_шрифт_20_абзаца"><text:span text:style-name="T17">, как </text:span></text:span><text:span text:style-name="Основной_20_шрифт_20_абзаца"><text:span text:style-name="T18">для здоровья будущего ребенка, так и матери.</text:span></text:span><text:span text:style-name="Строгий"><text:span text:style-name="T48"> </text:span></text:span></text:p>
            <text:p text:style-name="P78">- Грамотная подготовка, внимательность к себе на протяжении всего периода планирования и протекания беременности важны для благополучного её разрешения и рождения здорового ребенка.</text:p>
            <text:p text:style-name="P76"><text:span text:style-name="Основной_20_шрифт_20_абзаца"><text:span text:style-name="T17">- </text:span></text:span><text:span text:style-name="Основной_20_шрифт_20_абзаца"><text:span text:style-name="T7">Наличие вредных привычек у женщины</text:span></text:span><text:span text:style-name="Основной_20_шрифт_20_абзаца"><text:span text:style-name="T17"> во время беременности увеличивает риск</text:span></text:span><text:span text:style-name="Основной_20_шрифт_20_абзаца"><text:span text:style-name="T7"> развития </text:span></text:span><text:span text:style-name="Основной_20_шрифт_20_абзаца"><text:span text:style-name="T17">патологий</text:span></text:span><text:span text:style-name="Основной_20_шрифт_20_абзаца"><text:span text:style-name="T7"> плода</text:span></text:span><text:span text:style-name="Основной_20_шрифт_20_абзаца"><text:span text:style-name="T17"> и мертворождения</text:span></text:span><text:span text:style-name="Основной_20_шрифт_20_абзаца"><text:span text:style-name="T7">:</text:span></text:span></text:p>
            <text:list xml:id="list3287303612" text:style-name="L2">
              <text:list-item>
                <text:p text:style-name="P161">Безопасной дозы алкоголя во время беременности не существует.</text:p>
              </text:list-item>
              <text:list-item>
                <text:p text:style-name="P161">Курение значительно снижает вероятность женщины зачать, выносить и родить здорового ребёнка.</text:p>
              </text:list-item>
              <text:list-item>
                <text:p text:style-name="P161">Потребление любого количества никотина в период беременности способно создавать риски структурных и функциональных нарушений развития плода, поскольку никотин проникает через плацентарный барьер и попадает в кровоток плода, достигая в нём концентраций, эквивалентных таковым у матери.</text:p>
              </text:list-item>
              <text:list-item>
                <text:p text:style-name="P161">Употребление электронных сигарет женщинами во время беременности неблагоприятно сказывается на состоянии здоровья плода, новорождённого, ребёнка.</text:p>
              </text:list-item>
            </text:list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Раннее начало половой жизни и аборты повышают вероятность бесплодия и могут вызвать развитие различных заболеваний репродуктивной системы. </text:span></text:span></text:p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Инфекции, передающиеся половым путем, могут </text:span></text:span><text:span text:style-name="Основной_20_шрифт_20_абзаца"><text:span text:style-name="T7">служить</text:span></text:span><text:span text:style-name="Основной_20_шрифт_20_абзаца"><text:span text:style-name="T17"> причиной бесплодия или привести к заражению ребенка во время беременности</text:span></text:span><text:span text:style-name="Основной_20_шрифт_20_абзаца"><text:span text:style-name="T7"> и родов</text:span></text:span><text:span text:style-name="Основной_20_шрифт_20_абзаца"><text:span text:style-name="T17">.</text:span></text:span></text:p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Малоподвижный образ жизни и ожирение негативно влияют на работу репродуктивной системы.</text:span></text:span></text:p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Недостаточный вес может привести к нарушению овуляции и снижению уровня эстрогенов, что может стать причиной бесплодия</text:span></text:span><text:span text:style-name="Основной_20_шрифт_20_абзаца"><text:span text:style-name="T7">.</text:span></text:span></text:p>
            <text:p text:style-name="P79">- Для взрослого населения в рамках ОМС организованы профилактические мероприятия (диспансеризация) для оценки репродуктивного здоровья.</text:p>
            <text:p text:style-name="P76"><text:span text:style-name="Основной_20_шрифт_20_абзаца"><text:span text:style-name="T5">- Зачатие ребенка должно быть осознанным решением. </text:span></text:span><text:span text:style-name="Основной_20_шрифт_20_абзаца"><text:span text:style-name="T6">При планировании беременности важно </text:span></text:span><text:soft-page-break/><text:span text:style-name="Основной_20_шрифт_20_абзаца"><text:span text:style-name="T5">восполнить все дефициты, </text:span></text:span><text:span text:style-name="Основной_20_шрифт_20_абзаца"><text:span text:style-name="T6">обеспечить организм необходимыми витаминами и минералами</text:span></text:span><text:span text:style-name="Основной_20_шрифт_20_абзаца"><text:span text:style-name="T16">, </text:span></text:span><text:span text:style-name="Основной_20_шрифт_20_абзаца"><text:span text:style-name="T5">придерживаться принципов здорового питания до и во время беременности. Дефицит того или иного элемента может негативно сказаться не только на здоровье женщины, протекании беременности, но и на развитии плода.</text:span></text:span></text:p>
            <text:list xml:id="list1460453482" text:style-name="L3">
              <text:list-item>
                <text:p text:style-name="P162">Во время беременности потребности женщин в йоде значительно возрастают. Там, где сплошное йодирование соли не проводится, беременные и кормящие женщины, а также дети в возрасте до двух лет могут не получать йодированную соль в достаточном количестве. Йод необходим для профилактики йододефицита, нарушений нейрогенеза у плода, для здорового развития мозга детей во время внутриутробного развития и в раннем возрасте. Женщинам, планирующим беременность (на прегравидарном этапе), за 2-3 месяца до наступления беременности и на протяжении всей беременности рекомендуется пероральный прием препаратов йода (калия йодида) в дозе 200 мкг в день.</text:p>
              </text:list-item>
              <text:list-item>
                <text:p text:style-name="P162">Женщине, планирующей беременность (на прегравидарном этапе), за 2-3 месяца до наступления беременности и на протяжении первых 12 недель беременности также рекомендован пероральный прием фолиевой кислоты в дозе 400-800 мкг в день с целью снижения риска дефекта нервной трубки у плода (в соответствии с Клиническими рекомендациями Минздрава России “Нормальная беременность” 2023 г.)</text:p>
              </text:list-item>
            </text:list>
            <text:p text:style-name="P76"><text:span text:style-name="Основной_20_шрифт_20_абзаца"><text:span text:style-name="T5">- </text:span></text:span><text:span text:style-name="Основной_20_шрифт_20_абзаца"><text:span text:style-name="T7">Регулярная физическая активность во время беременности улучшает здоровье матери и ребенка: способствует укреплению сердечно-сосудистой и дыхательной систем, подготавливает мышцы к будущим нагрузкам во время родов и сокращает риски осложнений. При этом она должна быть разумной и согласована с рекомендациями врача. Умеренная активность улучшает кровообращение, повышает выносливость и облегчает контроль веса.</text:span></text:span></text:p>
            <text:p text:style-name="P78">- Беременность сопровождается большим количеством новых ощущений, эмоций и перемен в самочувствии будущей матери. Каждое изменение является частью естественного процесса адаптации организма к новому состоянию. Однако появление странных ощущений – повод проконсультироваться с врачом. Внимательность <text:soft-page-break/>женщины к себе важна для благополучного завершения беременности и рождения здорового ребенка.</text:p>
          </table:table-cell>
          <table:table-cell table:style-name="Таблица1.A1" table:number-rows-spanned="3" office:value-type="string">
            <text:p text:style-name="P31"><text:span text:style-name="Основной_20_шрифт_20_абзаца"><text:span text:style-name="T15">Повышение информированности </text:span></text:span><text:span text:style-name="Основной_20_шрифт_20_абзаца"><text:span text:style-name="T5">женщин о профилактике заболеваний репродуктивной системы, популяризация ответственного отношения к своему здоровью, беременности и материнству.</text:span></text:span></text:p>
            <text:p text:style-name="P23"/>
            <text:p text:style-name="P31"><text:span text:style-name="Основной_20_шрифт_20_абзаца"><text:span text:style-name="T5">С</text:span></text:span><text:span text:style-name="Основной_20_шрифт_20_абзаца"><text:span text:style-name="T15">нижение частоты бесплодия </text:span></text:span><text:span text:style-name="Основной_20_шрифт_20_абзаца"><text:span text:style-name="T5">и абортов </text:span></text:span><text:span text:style-name="Основной_20_шрифт_20_абзаца"><text:span text:style-name="T15">у женщин, </text:span></text:span><text:span text:style-name="Основной_20_шрифт_20_абзаца"><text:span text:style-name="T5">отказ от вредных привычек</text:span></text:span><text:span text:style-name="Основной_20_шрифт_20_абзаца"><text:span text:style-name="T49"> </text:span></text:span><text:span text:style-name="Основной_20_шрифт_20_абзаца"><text:span text:style-name="T15">среди беременных</text:span></text:span><text:span text:style-name="Основной_20_шрифт_20_абзаца"><text:span text:style-name="T5">. </text:span></text:span></text:p>
            <text:p text:style-name="P23"/>
            <text:p text:style-name="P31"><text:span text:style-name="Основной_20_шрифт_20_абзаца"><text:span text:style-name="T5">С</text:span></text:span><text:span text:style-name="Основной_20_шрифт_20_абзаца"><text:span text:style-name="T15">нижение </text:span></text:span><text:span text:style-name="Основной_20_шрифт_20_абзаца"><text:span text:style-name="T5">числа </text:span></text:span><text:span text:style-name="Основной_20_шрифт_20_абзаца"><text:span text:style-name="T15">запущенных случаев онкологических заболеваний во время беременности</text:span></text:span><text:span text:style-name="Основной_20_шрифт_20_абзаца"><text:span text:style-name="T5">.</text:span></text:span>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16" office:value-type="string">
            <text:p text:style-name="P81"/>
          </table:table-cell>
          <table:covered-table-cell/>
          <table:covered-table-cell/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2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9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5">9</text:span></text:span><text:span text:style-name="Основной_20_шрифт_20_абзаца"><text:span text:style-name="T15"> – 15 марта</text:span></text:span>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Неделя по борьбе с заражением и распространение</text:span></text:span><text:span text:style-name="Основной_20_шрифт_20_абзаца"><text:span text:style-name="T5">м</text:span></text:span><text:span text:style-name="Основной_20_шрифт_20_абзаца"><text:span text:style-name="T15"> хронического вирусного гепатита С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</text:span></text:span><text:span text:style-name="Основной_20_шрифт_20_абзаца"><text:span text:style-name="T5">с целью информирования </text:span></text:span><text:span text:style-name="Основной_20_шрифт_20_абзаца"><text:span text:style-name="T15">работников </text:span></text:span><text:span text:style-name="Основной_20_шрифт_20_абзаца"><text:span text:style-name="T5">п</text:span></text:span><text:span text:style-name="Основной_20_шрифт_20_абзаца"><text:span text:style-name="T38">о </text:span></text:span><text:span text:style-name="Основной_20_шрифт_20_абзаца"><text:span text:style-name="T33">вопросам профилактики и диагностики </text:span></text:span><text:span text:style-name="Основной_20_шрифт_20_абзаца"><text:span text:style-name="T5">вирусного гепатита С.</text:span></text:span></text:p>
          </table:table-cell>
          <table:table-cell table:style-name="Таблица1.A1" office:value-type="string">
            <text:p text:style-name="P80">- Хронический вирусный гепатит С представляет собой потенциально излечимое заболевание при условии своевременной диагностики и современного противовирусного лечения.</text:p>
            <text:p text:style-name="P80">- Бессимптомное течение болезни определяет необходимость активного лабораторного обследования населения, особенно групп повышенного риска.</text:p>
            <text:p text:style-name="P80">- Скрининг на антитела к вирусу гепатита С (анти‑HCV) является доступным и эффективным методом раннего выявления.</text:p>
            <text:p text:style-name="P80">- Профилактика инфицирования основана на соблюдении правил асептики, использовании одноразовых инструментов и безопасном социальном поведении.</text:p>
            <text:p text:style-name="P80">- Ранняя диагностика и доступ к современному лечению – залог предотвращения цирроза и рака печени.</text:p>
            <text:p text:style-name="P80">- Для профилактики заражения необходимо отказаться от нанесения татуировок, пирсинга и необоснованных косметологических процедур, или, в случае их проведения, обращаться в организации, имеющие необходимые разрешения на оказание соответствующих услуг, специалисты которых прошли обучение безопасным правилам работы и используют одноразовые или многоразовые стерильные инструменты.</text:p>
            <text:p text:style-name="P80">- В домашних условиях необходимо пользоваться только собственными бритвами, маникюрными (педикюрными) принадлежностями, зубными щетками и другими средствами гигиены, и не допускать их использования другими членами семьи.</text:p>
            <text:p text:style-name="P80">- Для профилактики полового пути передачи использовать барьерные средства защиты (презервативы).</text:p>
            <text:p text:style-name="P80">- Своевременное выявление и лечение гепатита С снижает вероятность смерти в 2 раза.</text:p>
          </table:table-cell>
          <table:table-cell table:style-name="Таблица1.A1" office:value-type="string">
            <text:p text:style-name="P13">Повышение информированности населения о профилактике и лечении вирусного гепатита С</text:p>
            <text:p text:style-name="P23"/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22">10</text:p>
          </table:table-cell>
          <table:table-cell table:style-name="Таблица1.A1" table:number-rows-spanned="2" office:value-type="string">
            <text:p text:style-name="P20">16 <text:soft-page-break/>– 22 марта</text:p>
          </table:table-cell>
          <table:table-cell table:style-name="Таблица1.A1" table:number-rows-spanned="2" office:value-type="string">
            <text:p text:style-name="P20">Неделя <text:soft-page-break/>ответственного отношения к здоровью полости рта (в честь Всемирного дня здоровья ротовой полости 20 марта)</text:p>
          </table:table-cell>
          <table:table-cell table:style-name="Таблица1.D2" office:value-type="string">
            <text:p text:style-name="P84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84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</text:span></text:span><text:span text:style-name="Основной_20_шрифт_20_абзаца"><text:span text:style-name="T5">с целью информирования </text:span></text:span><text:span text:style-name="Основной_20_шрифт_20_абзаца"><text:span text:style-name="T15">работников </text:span></text:span><text:span text:style-name="Основной_20_шрифт_20_абзаца"><text:span text:style-name="T5">п</text:span></text:span><text:span text:style-name="Основной_20_шрифт_20_абзаца"><text:span text:style-name="T38">о </text:span></text:span><text:span text:style-name="Основной_20_шрифт_20_абзаца"><text:span text:style-name="T33">вопросам профилактики и диагностики </text:span></text:span><text:span text:style-name="Основной_20_шрифт_20_абзаца"><text:span text:style-name="T5">заболеваний полости рта.</text:span></text:span></text:p>
          </table:table-cell>
          <table:table-cell table:style-name="Таблица1.A1" table:number-rows-spanned="2" office:value-type="string">
            <text:p text:style-name="P78">- Почти 90% населения мира страдает от заболеваний полости рта в течение своей жизни, и многих из этих проблем можно избежать, если заниматься профилактикой с раннего детства.</text:p>
            <text:p text:style-name="P78">- Основными стратегическими целями в области стоматологического здоровья населения являются <text:soft-page-break/>достижение следующих результатов:</text:p>
            <text:list xml:id="list2646226021" text:style-name="L4">
              <text:list-item>
                <text:p text:style-name="P159">пожилые люди должны иметь в общей сложности 20 естественных зубов в конце своей жизни, чтобы считаться здоровыми;</text:p>
              </text:list-item>
              <text:list-item>
                <text:p text:style-name="P159">дети должны иметь 20 зубов во временном прикусе;</text:p>
              </text:list-item>
              <text:list-item>
                <text:p text:style-name="P159">здоровые взрослые должны иметь в общей сложности 32 зуба и 0 кариозных полостей.</text:p>
              </text:list-item>
            </text:list>
            <text:p text:style-name="P78">- Здоровье зубов – это не только чисто эстетическая проблема, но и проблема здоровья всего организма. Последствиями заболеваний полости рта могут быть такие осложнения как гайморит, эндокардит, атеросклероз, язвенная болезнь желудка и двенадцатиперстной кишки и другие заболевания.</text:p>
            <text:p text:style-name="P78">- Хорошая гигиена полости рта, правильное питание и соответствующее использование фторидов совместно с доступной и эффективной стоматологической помощью являются ведущими факторами в поддержании здоровья полости рта.</text:p>
            <text:p text:style-name="P78">- Исследования говорят о том, что зубные пасты со фтором наиболее эффективны для профилактики кариеса. Фтор в зубной пасте полезен, поскольку укрепляет зубную эмаль, способствует её реминерализации и подавляет рост бактерий, вызывающих кариес.</text:p>
            <text:p text:style-name="P76"><text:span text:style-name="Основной_20_шрифт_20_абзаца"><text:span text:style-name="T7">- Исключения составляют районы с высоким содержанием фтора в воде (свыше 1,0–1,5 мг/л) где использование зубной пасты со фтором не рекомендуется, чтобы избежать риска флюороза — пятнистости эмали и возможных проблем с костями из-за накопления фтора в организме.</text:span></text:span>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5">Повышение </text:span></text:span><text:soft-page-break/><text:span text:style-name="Основной_20_шрифт_20_абзаца"><text:span text:style-name="T5">информированности граждан о важности профилактики заболеваний полости рта, соблюдения гигиены и прохождения регулярных профилактических осмотров у стоматолога.</text:span></text:span>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2"/>
          </table:table-cell>
          <table:covered-table-cell/>
          <table:covered-table-cell/>
        </table:table-row>
        <table:table-row table:style-name="Таблица1.13">
          <table:table-cell table:style-name="Таблица1.A1" table:number-rows-spanned="2" office:value-type="string">
            <text:p text:style-name="P22">11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3</text:span></text:span><text:span text:style-name="Основной_20_шрифт_20_абзаца"><text:span text:style-name="T15"> – </text:span></text:span><text:span text:style-name="Основной_20_шрифт_20_абзаца"><text:span text:style-name="T5">29</text:span></text:span><text:span text:style-name="Основной_20_шрифт_20_абзаца"><text:span text:style-name="T15"> марта</text:span></text:span></text:p>
          </table:table-cell>
          <table:table-cell table:style-name="Таблица1.A1" table:number-rows-spanned="2" office:value-type="string">
            <text:p text:style-name="P20">Неделя профилактики инфекционных заболеваний (в честь Всемирного дня борьбы против туберкулеза)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</text:span></text:span><text:span text:style-name="Основной_20_шрифт_20_абзаца"><text:span text:style-name="T5">с целью информирования </text:span></text:span><text:span text:style-name="Основной_20_шрифт_20_абзаца"><text:span text:style-name="T15">работников </text:span></text:span><text:span text:style-name="Основной_20_шрифт_20_абзаца"><text:span text:style-name="T38">о важности </text:span></text:span><text:span text:style-name="Основной_20_шрифт_20_абзаца"><text:span text:style-name="T33">профилактики инфекционных заболеваний и роли вакцинации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7zssCbbz8m8UzA" office:target-frame-name="_top" xlink:show="replace" text:style-name="Internet_20_link" text:visited-style-name="Visited_20_Internet_20_Link"><text:span text:style-name="Гиперссылка"><text:span text:style-name="T41">«Вакцинация - забота о здоровье сотрудников»</text:span></text:span></text:a><text:span text:style-name="Основной_20_шрифт_20_абзаца"><text:span text:style-name="T7">,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7">.</text:span></text:span></text:p>
            <text:p text:style-name="P39">-<text:tab/>Утверждение корпоративного прививочного календаря.</text:p>
            <text:p text:style-name="P85"><text:span text:style-name="Основной_20_шрифт_20_абзаца"><text:span text:style-name="T5">-<text:tab/>Организация проведения прививочной компании на предприятии/организации.</text:span></text:span></text:p>
          </table:table-cell>
          <table:table-cell table:style-name="Таблица1.A1" table:number-rows-spanned="2" office:value-type="string">
            <text:p text:style-name="P86"><text:span text:style-name="Строгий"><text:span text:style-name="T8">- Инфекционные заболевания возникают при воздействии болезнетворных микроорганизмов на восприимчивый к ним организм и могут передаваться от зараженного человека здоровому.</text:span></text:span></text:p>
            <text:p text:style-name="P86"><text:span text:style-name="Строгий"><text:span text:style-name="T8">- Основные пути передачи инфекции и способы профилактики:</text:span></text:span></text:p>
            <text:p text:style-name="P86"><text:span text:style-name="Строгий"><text:span text:style-name="T8">1. Воздушно-капельный путь передачи (грипп, простудные заболевания, ветряная оспа, коклюш, туберкулез, дифтерия, корь, краснуха и др.) – для профилактики используются маски, проветривание, недопущение скопления большого количества людей в помещении;</text:span></text:span></text:p>
            <text:p text:style-name="P86"><text:span text:style-name="Строгий"><text:span text:style-name="T8">2. Алиментарный (пищевой) путь передачи (все кишечные инфекции, сальмонеллез, дизентерия, вирусный гепатит А) - важную роль играет личная гигиена, мытье рук, продуктов питания, </text:span></text:span><text:soft-page-break/><text:span text:style-name="Строгий"><text:span text:style-name="T8">отсутствие мух в помещениях;</text:span></text:span></text:p>
            <text:p text:style-name="P86"><text:span text:style-name="Строгий"><text:span text:style-name="T8">3. Половой путь передачи (вирусный гепатит В и С, ВИЧ-инфекция и т.д.) - важным аспектом профилактики таких инфекций является использование барьерных средств защиты;</text:span></text:span></text:p>
            <text:p text:style-name="P86"><text:span text:style-name="Строгий"><text:span text:style-name="T8">4. Кровяной путь передачи (наиболее часто - вирусный гепатит В, ВИЧ-инфекция) – в этом случае предотвратить инфекционные заболевания помогут стерильный хирургический инструментарий, отказ от татуировок (особенно в домашних условиях).</text:span></text:span></text:p>
            <text:p text:style-name="P86"><text:span text:style-name="Строгий"><text:span text:style-name="T8">- Профилактика инфекционных заболеваний включает индивидуальную (вакцинация, соблюдение правил гигиены, закаливание, ведение здорового образа жизни) и общественную профилактику (создание здоровых и безопасных условий труда и быта на производстве, на рабочем месте).</text:span></text:span></text:p>
            <text:p text:style-name="P86"><text:span text:style-name="Строгий"><text:span text:style-name="T8">- </text:span></text:span><text:span text:style-name="Строгий"><text:span text:style-name="T19">Туберкулез –</text:span></text:span><text:span text:style-name="Строгий"><text:span text:style-name="T8"> </text:span></text:span><text:span text:style-name="Основной_20_шрифт_20_абзаца"><text:span text:style-name="T20">это инфекционное заболевание, вызванное микобактерией, поражающее чаще всего легкие. Помимо легочной формы туберкулеза встречается туберкулезное поражение лимфатической системы, костей, суставов, мочеполовых органов, кожи, глаз, нервной системы.</text:span></text:span></text:p>
            <text:p text:style-name="P86"><text:span text:style-name="Основной_20_шрифт_20_абзаца"><text:span text:style-name="T9">- </text:span></text:span><text:span text:style-name="Основной_20_шрифт_20_абзаца"><text:span text:style-name="T20">К</text:span></text:span><text:span text:style-name="Основной_20_шрифт_20_абзаца"><text:span text:style-name="T9"> </text:span></text:span><text:span text:style-name="Основной_20_шрифт_20_абзаца"><text:span text:style-name="T21">группам риска</text:span></text:span><text:span text:style-name="Основной_20_шрифт_20_абзаца"><text:span text:style-name="T9"> </text:span></text:span><text:span text:style-name="Основной_20_шрифт_20_абзаца"><text:span text:style-name="T20">относятся маленькие дети, пожилые люди, больные СПИД и ВИЧ-инфекцией, у которых поражена иммунная система.</text:span></text:span></text:p>
            <text:p text:style-name="P89"><text:span text:style-name="Основной_20_шрифт_20_абзаца"><text:span text:style-name="T6">- Профилактикой туберкулёза</text:span></text:span><text:span text:style-name="Основной_20_шрифт_20_абзаца"><text:span text:style-name="T5"> является иммунизация вакциной БЦЖ. Прививку делают при </text:span></text:span><text:span text:style-name="Основной_20_шрифт_20_абзаца"><text:span text:style-name="T20">отсутствии противопоказаний в роддоме. Ревакцинация против туберкулеза проводится в 6-7 лет.</text:span></text:span></text:p>
            <text:p text:style-name="P90">- В целях раннего выявления туберкулеза у детей до 18 лет ежегодно должна проводиться иммунодиагностика (проба Манту, Диаскинтест).</text:p>
            <text:p text:style-name="P86"><text:span text:style-name="Основной_20_шрифт_20_абзаца"><text:span text:style-name="T20">- У взрослых проводят регулярные скрининговые флюорографические обследования</text:span></text:span><text:span text:style-name="Основной_20_шрифт_20_абзаца"><text:span text:style-name="T22">, частота которых зависит от степени риска заболевания туберкулезом.</text:span></text:span>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15">Информирование населения о важности профилактики инфекционных заболеваний</text:span></text:span><text:span text:style-name="Основной_20_шрифт_20_абзаца"><text:span text:style-name="T5"> и своевременной вакцинации </text:span></text:span>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2"/>
          </table:table-cell>
          <table:covered-table-cell/>
          <table:covered-table-cell/>
        </table:table-row>
        <table:table-row table:style-name="Таблица1.13">
          <table:table-cell table:style-name="Таблица1.A1" table:number-rows-spanned="2" office:value-type="string">
            <text:p text:style-name="P22">12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15">3</text:span></text:span><text:span text:style-name="Основной_20_шрифт_20_абзаца"><text:span text:style-name="T5">0</text:span></text:span><text:span text:style-name="Основной_20_шрифт_20_абзаца"><text:span text:style-name="T15"> м</text:span></text:span><text:soft-page-break/><text:span text:style-name="Основной_20_шрифт_20_абзаца"><text:span text:style-name="T15">арта <text:line-break/>– <text:line-break/></text:span></text:span><text:span text:style-name="Основной_20_шрифт_20_абзаца"><text:span text:style-name="T5">5</text:span></text:span><text:span text:style-name="Основной_20_шрифт_20_абзаца"><text:span text:style-name="T15"> апреля</text:span></text:span></text:p>
          </table:table-cell>
          <table:table-cell table:style-name="Таблица1.A1" table:number-rows-spanned="2" office:value-type="string">
            <text:p text:style-name="P20">Неделя здоровья <text:soft-page-break/>матери и ребенка <text:line-break/>(в честь Дня неонатолога <text:line-break/>5 апреля)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</text:span></text:span><text:span text:style-name="Основной_20_шрифт_20_абзаца"><text:span text:style-name="T5"> ответственного отношения к репродуктивному здоровью, положительного репродуктивного выбора.</text:span></text:span></text:p>
            <text:p text:style-name="P46"><text:span text:style-name="Основной_20_шрифт_20_абзаца"><text:span text:style-name="T5">-<text:tab/>Использование в работе материалов семинара ГАУЗ СО </text:span></text:span><text:soft-page-break/><text:span text:style-name="Основной_20_шрифт_20_абзаца"><text:span text:style-name="T5">«ОЦОЗМП» </text:span></text:span><text:a xlink:type="simple" xlink:href="https://disk.yandex.ru/i/TR9WfFfe69RNxA" office:target-frame-name="_top" xlink:show="replace" text:style-name="Internet_20_link" text:visited-style-name="Visited_20_Internet_20_Link"><text:span text:style-name="Гиперссылка"><text:span text:style-name="T29">«Разговор с репродуктологом»</text:span></text:span></text:a><text:span text:style-name="Основной_20_шрифт_20_абзаца"><text:span text:style-name="T5">,</text:span></text:span><text:span text:style-name="Основной_20_шрифт_20_абзаца"><text:span text:style-name="T7">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7">.</text:span></text:span></text:p>
            <text:p text:style-name="P46"><text:span text:style-name="Основной_20_шрифт_20_абзаца"><text:span text:style-name="T5">-<text:tab/>Организация </text:span></text:span><text:span text:style-name="Основной_20_шрифт_20_абзаца"><text:span text:style-name="T46">прохождения обследования репродуктивной системы (в том числе по запросу работника в рамках программ ДМС), </text:span></text:span><text:span text:style-name="Основной_20_шрифт_20_абзаца"><text:span text:style-name="T5">проведения профилактических мероприятий для оценки репродуктивного здоровья работников</text:span></text:span></text:p>
            <text:p text:style-name="P93"><text:span text:style-name="Основной_20_шрифт_20_абзаца"><text:span text:style-name="T5">-<text:tab/>Разработка мер поддержки беременных сотрудниц, работников </text:span></text:span>с <text:span text:style-name="Основной_20_шрифт_20_абзаца"><text:span text:style-name="T46">детьми, создание</text:span></text:span> <text:span text:style-name="Основной_20_шрифт_20_абзаца"><text:span text:style-name="T46">благоприятных условий для совмещения работниками профессиональных и семейных обязанностей, повышение мотивации </text:span></text:span><text:span text:style-name="Основной_20_шрифт_20_абзаца"><text:span text:style-name="T47">работников</text:span></text:span><text:span text:style-name="Основной_20_шрифт_20_абзаца"><text:span text:style-name="T46"> к семейнодетному образу жизни, многодетности.</text:span></text:span></text:p>
          </table:table-cell>
          <table:table-cell table:style-name="Таблица1.A1" table:number-rows-spanned="2" office:value-type="string">
            <text:p text:style-name="P60"><text:span text:style-name="Основной_20_шрифт_20_абзаца"><text:span text:style-name="T5">- </text:span></text:span><text:span text:style-name="Основной_20_шрифт_20_абзаца"><text:span text:style-name="T20">В целях раннего выявления тяжелых наследственных и врожденных заболеваний проводится пренатальна</text:span></text:span><text:span text:style-name="Основной_20_шрифт_20_абзаца"><text:span text:style-name="T9">тальны</text:span></text:span><text:span text:style-name="Основной_20_шрифт_20_абзаца"><text:span text:style-name="T20">й и неонатальный скрининги, которые позволяют своевременно в первые дни жизни ребенка диагностировать заболевания и начать лечение.</text:span></text:span></text:p>
            <text:p text:style-name="P60"><text:span text:style-name="Основной_20_шрифт_20_абзаца"><text:span text:style-name="T20">- </text:span></text:span><text:span text:style-name="Основной_20_шрифт_20_абзаца"><text:span text:style-name="T9">П</text:span></text:span><text:span text:style-name="Основной_20_шрифт_20_абзаца"><text:span text:style-name="T20">оддержка и пропаганда грудного </text:span></text:span><text:soft-page-break/><text:span text:style-name="Основной_20_шрифт_20_абзаца"><text:span text:style-name="T20">вскармливания</text:span></text:span><text:span text:style-name="Основной_20_шрифт_20_абзаца"><text:span text:style-name="T9">:</text:span></text:span><text:span text:style-name="Основной_20_шрифт_20_абзаца"><text:span text:style-name="T20"> </text:span></text:span></text:p>
            <text:list xml:id="list2780578914" text:style-name="L5">
              <text:list-item>
                <text:p text:style-name="P138">Грудное вскармливание является важным средством первичной профилактики заболеваний ребенка (в том числе профилактики избыточного веса и ожирения во взрослых возрастах) и матери и незаменимым средством обеспечения идеального питания для здорового развития младенцев. </text:p>
              </text:list-item>
              <text:list-item>
                <text:p text:style-name="P138">Практика показывает, что реклама детских молочных смесей (заменителей молочного молока) нередко создает впечатление более совершенного продукта в сравнении с грудным молоком, содержит отсылки на полное удовлетворение матери и младенца при вскармливании детскими молочными смесями (заменителями грудного молока), в результате чего эта продукция составляет конкуренцию грудному молоку. </text:p>
              </text:list-item>
            </text:list>
            <text:p text:style-name="P60"><text:span text:style-name="Основной_20_шрифт_20_абзаца"><text:span text:style-name="T20">- Одной из составляющих общественного здоровья является здоровье матери и ребенка, в том числе репродуктивное здоровье</text:span></text:span><text:span text:style-name="Основной_20_шрифт_20_абзаца"><text:span text:style-name="T9">,</text:span></text:span><text:span text:style-name="Основной_20_шрифт_20_абзаца"><text:span text:style-name="T20"> здоровая беременность</text:span></text:span><text:span text:style-name="Основной_20_шрифт_20_абзаца"><text:span text:style-name="T9"> и физиологические роды</text:span></text:span><text:span text:style-name="Основной_20_шрифт_20_абзаца"><text:span text:style-name="T20">.</text:span></text:span>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15">Своевременная </text:span></text:span><text:soft-page-break/><text:span text:style-name="Основной_20_шрифт_20_абзаца"><text:span text:style-name="T15">диагностика </text:span></text:span><text:span text:style-name="Основной_20_шрифт_20_абзаца"><text:span text:style-name="T5">гестационного сахарного диабета</text:span></text:span><text:span text:style-name="Основной_20_шрифт_20_абзаца"><text:span text:style-name="T15">, снижение количества фетопатии, пр</text:span></text:span><text:span text:style-name="Основной_20_шрифт_20_абзаца"><text:span text:style-name="T5">е</text:span></text:span><text:span text:style-name="Основной_20_шрифт_20_абзаца"><text:span text:style-name="T15">экламсии, эклампсии, HELLP-синдрома.</text:span></text:span></text:p>
            <text:p text:style-name="P21"/>
            <text:p text:style-name="P31"><text:span text:style-name="Основной_20_шрифт_20_абзаца"><text:span text:style-name="T15">Повышение информированности </text:span></text:span><text:span text:style-name="Основной_20_шрифт_20_абзаца"><text:span text:style-name="T5">женщин о профилактике заболеваний репродуктивной системы, популяризация ответственного отношения к своему здоровью, беременности и материнству.</text:span></text:span></text:p>
            <text:p text:style-name="P23"/>
            <text:p text:style-name="P31"><text:span text:style-name="Основной_20_шрифт_20_абзаца"><text:span text:style-name="T5">С</text:span></text:span><text:span text:style-name="Основной_20_шрифт_20_абзаца"><text:span text:style-name="T15">нижение частоты бесплодия </text:span></text:span><text:span text:style-name="Основной_20_шрифт_20_абзаца"><text:span text:style-name="T5">и абортов </text:span></text:span><text:span text:style-name="Основной_20_шрифт_20_абзаца"><text:span text:style-name="T15">у женщин, в том числе в подростковом возрасте</text:span></text:span><text:span text:style-name="Основной_20_шрифт_20_абзаца"><text:span text:style-name="T5">.</text:span></text:span></text:p>
            <text:p text:style-name="P23"/>
            <text:p text:style-name="P31"><text:span text:style-name="Основной_20_шрифт_20_абзаца"><text:span text:style-name="T5">Отказ от вредных привычек</text:span></text:span><text:span text:style-name="Основной_20_шрифт_20_абзаца"><text:span text:style-name="T49"> </text:span></text:span><text:span text:style-name="Основной_20_шрифт_20_абзаца"><text:span text:style-name="T15">среди </text:span></text:span><text:soft-page-break/><text:span text:style-name="Основной_20_шрифт_20_абзаца"><text:span text:style-name="T15">беременных</text:span></text:span><text:span text:style-name="Основной_20_шрифт_20_абзаца"><text:span text:style-name="T5">. </text:span></text:span>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3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13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5">6</text:span></text:span><text:span text:style-name="Основной_20_шрифт_20_абзаца"><text:span text:style-name="T15"> – 12 апреля</text:span></text:span></text:p>
          </table:table-cell>
          <table:table-cell table:style-name="Таблица1.A1" office:value-type="string">
            <text:p text:style-name="P20">Неделя продвижения здорового образа жизни (в честь Всемирного дня здоровья 7 апреля)</text:p>
          </table:table-cell>
          <table:table-cell table:style-name="Таблица1.D25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39">-<text:tab/>Проведение акций, мероприятий и Дней здоровья, направленных на популяризацию ведения здорового образа жизни среди работников.</text:p>
            <text:p text:style-name="P93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a_b-el6ttgqDkQ" office:target-frame-name="_top" xlink:show="replace" text:style-name="Internet_20_link" text:visited-style-name="Visited_20_Internet_20_Link"><text:span text:style-name="Гиперссылка">«Жизнь в движении»</text:span></text:a><text:span text:style-name="Гиперссылка"><text:span text:style-name="T27"> </text:span></text:span><text:span text:style-name="Основной_20_шрифт_20_абзаца"><text:span text:style-name="T5">и </text:span></text:span><text:a xlink:type="simple" xlink:href="https://disk.yandex.ru/d/WhRvhnmTPI346A" office:target-frame-name="_top" xlink:show="replace" text:style-name="Internet_20_link" text:visited-style-name="Visited_20_Internet_20_Link"><text:span text:style-name="Гиперссылка"><text:span text:style-name="T27">«Профилактика - ваш ключ к здоровью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  <text:p text:style-name="P95"><text:span text:style-name="Основной_20_шрифт_20_абзаца"><text:span text:style-name="T5">-<text:tab/>Разработка мер стимулирования сотрудников, ведущих здоровый образ жизни.</text:span></text:span></text:p>
          </table:table-cell>
          <table:table-cell table:style-name="Таблица1.A1" office:value-type="string">
            <text:p text:style-name="P91">- ВОЗ констатирует, что неинфекционные заболевания в 70% случаев являются причиной преждевременной смерти, поэтому укрепление здоровья населения одна из актуальных задач здравоохранения, важным аспектом которой является здоровый образ жизни (ЗОЖ).</text:p>
            <text:p text:style-name="P91">- ЗОЖ, по определению ВОЗ – оптимальное качество жизни, определяемое мотивированным поведением человека, направленным на сохранение и укрепление здоровья, в условиях воздействия на него природных и социальных факторов окружающей среды.</text:p>
            <text:p text:style-name="P91">- Здоровый образ жизни способен привести к значительному увеличению продолжительности жизни. После 40-50 лет ЗОЖ ассоциирован с увеличением ожидаемой продолжительности жизни (ОПЖ) на 12-17 лет.</text:p>
            <text:p text:style-name="P91">- Чрезмерное потребление алкоголя сокращает продолжительность жизни на 5,9 и 4,7 года у мужчин и женщин соответственно, здоровая жизнь при этом сокращается на 4,2 и 2,6 года соответственно.</text:p>
            <text:p text:style-name="P91">- Различия в ожидаемой продолжительности жизни курильщиков по сравнению с никогда не курившими составили 5,3 года для мужчин и 5,2 года для женщин. Отказ от курения продлевает жизнь бросивших курить на 2,6 года для мужчин и на 3,2 года для женщин. </text:p>
            <text:p text:style-name="P91">- Ожирение (индекс массы тела свыше 30) сокращает ОПЖ на 2,5 года.</text:p>
            <text:p text:style-name="P91"><text:soft-page-break/>- Физическая активность снижает риски смертности от всех причин, в частности, 2,5 часа умеренной активности в неделю (эквивалентно 30 мин умеренной активности в день в течение 5 дней в неделю) по сравнению с нулевой активностью связано со снижением риска смертности от всех причин на 19%, в то время как 7 часов умеренной активности в неделю – на 24%.</text:p>
            <text:p text:style-name="P91">- Сидение, в особенности без частых перерывов, ассоциировано с повышением смертности от всех причин.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15">Повышение информированности населения о важности и возможностях ведения ЗОЖ, профилактики заболеваний, укрепления здоровья</text:span></text:span><text:span text:style-name="Основной_20_шрифт_20_абзаца"><text:span text:style-name="T5">,</text:span></text:span><text:span text:style-name="Основной_20_шрифт_20_абзаца"><text:span text:style-name="T15"> повышения качества жизни</text:span></text:span><text:span text:style-name="Основной_20_шрифт_20_абзаца"><text:span text:style-name="T5"> и трудового долголетия.</text:span></text:span></text:p>
            <text:p text:style-name="P21"/>
          </table:table-cell>
        </table:table-row>
        <table:table-row table:style-name="Таблица1.13">
          <table:table-cell table:style-name="Таблица1.A1" office:value-type="string">
            <text:p text:style-name="P22">14</text:p>
          </table:table-cell>
          <table:table-cell table:style-name="Таблица1.A1" office:value-type="string">
            <text:p text:style-name="P20">13 – 19 апреля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Неделя популяризации донорства крови <text:line-break/></text:span></text:span><text:span text:style-name="Основной_20_шрифт_20_абзаца"><text:span text:style-name="T5">и костного мозга<text:line-break/></text:span></text:span><text:span text:style-name="Основной_20_шрифт_20_абзаца"><text:span text:style-name="T15">(в честь Дня донора <text:line-break/>в России 20 апреля)</text:span></text:span>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93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  <text:p text:style-name="P39">-<text:tab/>Проведение акций и мероприятий, направленных на популяризацию донорства среди работников.</text:p>
            <text:p text:style-name="P94"><text:span text:style-name="Основной_20_шрифт_20_абзаца"><text:span text:style-name="T5">-<text:tab/>Организация выездных донорских акций для трудовых коллективов.</text:span></text:span></text:p>
          </table:table-cell>
          <table:table-cell table:style-name="Таблица1.A1" office:value-type="string">
            <text:p text:style-name="P52">- Научными исследованиями и практическими наблюдениями доказано, что сдача крови в объеме до 500 мл безвредна и безопасна для здоровья человека.</text:p>
            <text:p text:style-name="P52"/>
            <text:p text:style-name="P52">- Периодические донации крови оказывают благоприятное стимулирующее воздействие на организм донора.</text:p>
            <text:p text:style-name="P52">- Как подготовиться к донации:</text:p>
            <text:p text:style-name="P52">1. Накануне и в день сдачи крови запрещено употреблять жирную, жареную, острую и копченую пищу, колбасные изделия, а также мясные, рыбные и молочные продукты, яйца и масло (в т.ч. растительное), шоколад, орехи и финики, авокадо, свеклу, бананы;</text:p>
            <text:p text:style-name="P52">2. Лучше пить сладкий чай с вареньем, соки, морсы, компоты, минеральную воду и есть хлеб, сухари, сушки, отварные крупы, макароны на воде без масла, овощи и фрукты, за исключением авокадо, свеклы, бананов;</text:p>
            <text:p text:style-name="P52">3. За 48 часов до визита в учреждение службы крови нельзя употреблять алкоголь, а за 72 часа — принимать лекарства, содержащие аспирин и анальгетики;</text:p>
            <text:p text:style-name="P52">4. За час до процедуры донации следует воздержаться от курения;</text:p>
            <text:p text:style-name="P52">5. Лучше всего на кровопотерю организм реагирует именно в утренние часы. Чем раньше происходит донация, тем легче переносится эта <text:soft-page-break/>процедура. После 12:00 сдавать кровь рекомендуется только постоянным донорам;</text:p>
            <text:p text:style-name="P52">6. Не следует планировать донацию после ночного дежурства или бессонной ночи;</text:p>
            <text:p text:style-name="P52">7. Не стоит планировать сдачу крови непосредственно перед экзаменами, соревнованиями, на время особенно интенсивного периода работы и т.п.</text:p>
            <text:p text:style-name="P53"><text:span text:style-name="Основной_20_шрифт_20_абзаца"><text:span text:style-name="T5">- Информация о донорстве костного мозга представлена на сайте </text:span></text:span><text:a xlink:type="simple" xlink:href="https://km.donorstvo.org/" office:target-frame-name="_top" xlink:show="replace" text:style-name="Internet_20_link" text:visited-style-name="Visited_20_Internet_20_Link"><text:span text:style-name="Гиперссылка"><text:span text:style-name="T5">https://km.donorstvo.org/</text:span></text:span></text:a><text:span text:style-name="Основной_20_шрифт_20_абзаца"><text:span text:style-name="T10">.</text:span></text:span></text:p>
          </table:table-cell>
          <table:table-cell table:style-name="Таблица1.A1" office:value-type="string">
            <text:p text:style-name="P21">Информирование граждан о важности донорства крови и правилах донорства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22">15</text:p>
          </table:table-cell>
          <table:table-cell table:style-name="Таблица1.A1" table:number-rows-spanned="3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0</text:span></text:span><text:span text:style-name="Основной_20_шрифт_20_абзаца"><text:span text:style-name="T15"> – 2</text:span></text:span><text:span text:style-name="Основной_20_шрифт_20_абзаца"><text:span text:style-name="T5">6</text:span></text:span><text:span text:style-name="Основной_20_шрифт_20_абзаца"><text:span text:style-name="T15"> апреля</text:span></text:span></text:p>
          </table:table-cell>
          <table:table-cell table:style-name="Таблица1.A1" table:number-rows-spanned="3" office:value-type="string">
            <text:p text:style-name="P20">Неделя осведомленности о важности иммунопрофилактики (в честь Всемирной недели иммунизации <text:line-break/>24 апреля)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</text:span></text:span><text:span text:style-name="Основной_20_шрифт_20_абзаца"><text:span text:style-name="T5">с целью информирования </text:span></text:span><text:span text:style-name="Основной_20_шрифт_20_абзаца"><text:span text:style-name="T15">работников </text:span></text:span><text:span text:style-name="Основной_20_шрифт_20_абзаца"><text:span text:style-name="T38">о важности </text:span></text:span><text:span text:style-name="Основной_20_шрифт_20_абзаца"><text:span text:style-name="T33">и роли вакцинации в профилактике инфекционных заболеваний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7zssCbbz8m8UzA" office:target-frame-name="_top" xlink:show="replace" text:style-name="Internet_20_link" text:visited-style-name="Visited_20_Internet_20_Link"><text:span text:style-name="Гиперссылка"><text:span text:style-name="T41">«Вакцинация - забота о здоровье сотрудников»</text:span></text:span></text:a><text:span text:style-name="Основной_20_шрифт_20_абзаца"><text:span text:style-name="T7">,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7">.</text:span></text:span></text:p>
            <text:p text:style-name="P39">-<text:tab/>Утверждение корпоративного прививочного календаря.</text:p>
            <text:p text:style-name="P46"><text:span text:style-name="Основной_20_шрифт_20_абзаца"><text:span text:style-name="T5">-<text:tab/>Организация проведения прививочной компании на предприятии/организации.</text:span></text:span></text:p>
          </table:table-cell>
          <table:table-cell table:style-name="Таблица1.A1" table:number-rows-spanned="3" office:value-type="string">
            <text:p text:style-name="P87"><text:span text:style-name="Основной_20_шрифт_20_абзаца"><text:span text:style-name="T5">- Вакцинация – одно из величайших достижений медицины. Самый эффективный и безопасный способ борьбы с инфекционными заболеваниями. Благодаря вакцинации побеждена натуральная оспа, на грани ликвидации полиомиелит, резко снижена заболеваемость корью и дифтерией.</text:span></text:span></text:p>
            <text:p text:style-name="P87"><text:span text:style-name="Основной_20_шрифт_20_абзаца"><text:span text:style-name="T5">- При высоком охвате населения вакцинацией (85-95%) инфекция прекращает распространение. Таким образом коллективный иммунитет защищает тех, кто не может быть привит: новорожденные, люди с тяжелым иммунодефицитом, аллергиями на компоненты вакцин.</text:span></text:span></text:p>
            <text:p text:style-name="P98">- Безопасность вакцин обеспечивается многоступенчатой системой разработки, жесткими стандартами производства, постоянным мониторингом после выхода на рынок, регламентированными условиями транспортировки и хранения.</text:p>
            <text:p text:style-name="P99">- В России принят Федеральный закон «Об иммунопрофилактике инфекционных болезней», в котором установлены правовые основы Государственной политики в области иммунопрофилактики инфекционных болезней, осуществляемой в целях охраны здоровья, обеспечения санитарно-эпидемиологического благополучия и здоровья нации.</text:p>
            <text:p text:style-name="P87"><text:span text:style-name="Основной_20_шрифт_20_абзаца"><text:span text:style-name="T5">- Иммунопрофилактика- непрерывный процесс на протяжении всей жизни человека. Во взрослом возрасте вакцинация защищает людей определенных специальностей (медицинские работники, животноводы), путешественников от тяжелых инфекций. В пожилом возрасте – это профилактика инвалидизации и преждевременной смерти. </text:span></text:span></text:p>
            <text:p text:style-name="P87"><text:span text:style-name="Основной_20_шрифт_20_абзаца"><text:span text:style-name="T5">- Дезинформация о вакцинации представляет угрозу для общественного здоровья. Эти мифы устойчивы, т.к. используют главные страхи </text:span></text:span><text:soft-page-break/><text:span text:style-name="Основной_20_шрифт_20_абзаца"><text:span text:style-name="T5">человека (за будущее, за детей) и подкрепляются эффектом «эхо» в социальных сетях. Борьба с ними требует постоянного фактчекинга.</text:span></text:span></text:p>
            <text:p text:style-name="P100"><text:span text:style-name="Основной_20_шрифт_20_абзаца"><text:span text:style-name="T5">- Регулярная вакцинация людей старших возрастов (65 лет и старше) против гриппа и пневмококковой инфекции снижает риски сердечно-сосудистых осложнений инфекций (в частности, острого инфаркта миокарда), и, как следствие, смертность от сердечно-сосудистых заболеваний.</text:span></text:span></text:p>
          </table:table-cell>
          <table:table-cell table:style-name="Таблица1.A1" table:number-rows-spanned="3" office:value-type="string">
            <text:p text:style-name="P31"><text:span text:style-name="Основной_20_шрифт_20_абзаца"><text:span text:style-name="T15">Информирование населения о важности профилактики инфекционных заболеваний</text:span></text:span><text:span text:style-name="Основной_20_шрифт_20_абзаца"><text:span text:style-name="T5"> и своевременного вакцинирования.</text:span></text:span></text:p>
            <text:p text:style-name="P23"/>
            <text:p text:style-name="P31"><text:span text:style-name="Основной_20_шрифт_20_абзаца"><text:span text:style-name="T5">Повышение приверженности населения вакцинации.</text:span></text:span>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16" office:value-type="string">
            <text:p text:style-name="P42"/>
          </table:table-cell>
          <table:covered-table-cell/>
          <table:covered-table-cell/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3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16</text:p>
          </table:table-cell>
          <table:table-cell table:style-name="Таблица1.A1" office:value-type="string">
            <text:p text:style-name="P20">27 апреля <text:line-break/>– <text:line-break/>3 мая</text:p>
          </table:table-cell>
          <table:table-cell table:style-name="Таблица1.A1" office:value-type="string">
            <text:p text:style-name="P20">Неделя популяризации лучших практик укрепления здоровья на рабочих местах <text:line-break/>(в честь Всемирного дня охраны труда <text:line-break/>28 апрел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.</text:span></text:span></text:p>
            <text:p text:style-name="P39">Примеры акций:</text:p>
            <text:list xml:id="list2860518572" text:style-name="L6">
              <text:list-item>
                <text:p text:style-name="P139">«Дыши полной грудью» (отказ от табака);</text:p>
              </text:list-item>
              <text:list-item>
                <text:p text:style-name="P139">«Будь активным - встань со своего кресла» - проведение производственной зарядки на рабочих местах;</text:p>
              </text:list-item>
              <text:list-item>
                <text:p text:style-name="P141"><text:span text:style-name="Основной_20_шрифт_20_абзаца"><text:span text:style-name="T15">«Все под контролем», </text:span></text:span><text:span text:style-name="Основной_20_шрифт_20_абзаца"><text:span text:style-name="T5">направленной</text:span></text:span><text:span text:style-name="Основной_20_шрифт_20_абзаца"><text:span text:style-name="T15"> на измерение давления сотрудников на рабочих местах</text:span></text:span><text:span text:style-name="Основной_20_шрифт_20_абзаца"><text:span text:style-name="T5">.</text:span></text:span></text:p>
              </text:list-item>
            </text:list>
            <text:p text:style-name="P39">-<text:tab/>Организация проведения профилактических мероприятий (скрининговых исследований) для выявления ХНИЗ и факторов риска из развития среди работников.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7Tww1-XsxR-Xqg" office:target-frame-name="_top" xlink:show="replace" text:style-name="Internet_20_link" text:visited-style-name="Visited_20_Internet_20_Link"><text:span text:style-name="Гиперссылка"><text:span text:style-name="T27">«Здоровьесбережение на предприятии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Работающие составляют половину мирового населения и вносят основной вклад в экономическое и социальное развитие. Их здоровье определяется не только теми рисками, которые присутствуют на рабочем месте, но и социальными и индивидуальными факторами, а также доступностью медико-санитарных услуг. </text:span></text:span></text:p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В последние десятилетия были изучены и достигнуты значительные улучшения в области безопасности труда за счет использования оценки рисков хронических неинфекционных заболеваний, </text:span></text:span><text:span text:style-name="Основной_20_шрифт_20_абзаца"><text:span text:style-name="T7">проведения </text:span></text:span><text:span text:style-name="Основной_20_шрифт_20_абзаца"><text:span text:style-name="T17">медицинских скринингов, обучения технике безопасности, использования усовершенствованного защитного оборудования, улучшения техники механической безопасности и других физических изменений на рабочем месте. </text:span></text:span></text:p>
            <text:p text:style-name="P76"><text:span text:style-name="Основной_20_шрифт_20_абзаца"><text:span text:style-name="T7">- </text:span></text:span><text:span text:style-name="Основной_20_шрифт_20_абзаца"><text:span text:style-name="T17">Производительность труда, конкуренто</text:span></text:span><text:span text:style-name="Основной_20_шрифт_20_абзаца"><text:span text:style-name="T7">-</text:span></text:span><text:span text:style-name="Основной_20_шрифт_20_абзаца"><text:span text:style-name="T17">способность, устойчивость на рынке и экономическая стабильность </text:span></text:span><text:span text:style-name="Основной_20_шрифт_20_абзаца"><text:span text:style-name="T7">предприятий</text:span></text:span><text:span text:style-name="Основной_20_шрифт_20_абзаца"><text:span text:style-name="T17"> напрямую зависят от здоровья, безопасности и благополучия работников, и работодатели стали широко внедрять программы «Укрепление здоровья на рабочих местах» </text:span></text:span><text:span text:style-name="Основной_20_шрифт_20_абзаца"><text:span text:style-name="T7">с целью</text:span></text:span><text:span text:style-name="Основной_20_шрифт_20_абзаца"><text:span text:style-name="T17"> </text:span></text:span><text:span text:style-name="Основной_20_шрифт_20_абзаца"><text:span text:style-name="T7">сохранения </text:span></text:span><text:span text:style-name="Основной_20_шрифт_20_абзаца"><text:span text:style-name="T17">здоровья своих сотрудников и</text:span></text:span><text:span text:style-name="Основной_20_шрифт_20_абзаца"><text:span text:style-name="T7"> </text:span></text:span><text:span text:style-name="Основной_20_шрифт_20_абзаца"><text:span text:style-name="T17">сокра</text:span></text:span><text:span text:style-name="Основной_20_шрифт_20_абзаца"><text:span text:style-name="T7">щения</text:span></text:span><text:span text:style-name="Основной_20_шрифт_20_абзаца"><text:span text:style-name="T17"> расход</text:span></text:span><text:span text:style-name="Основной_20_шрифт_20_абзаца"><text:span text:style-name="T7">ов</text:span></text:span><text:span text:style-name="Основной_20_шрифт_20_абзаца"><text:span text:style-name="T17">, связанны</text:span></text:span><text:span text:style-name="Основной_20_шрифт_20_абзаца"><text:span text:style-name="T7">х</text:span></text:span><text:span text:style-name="Основной_20_шрифт_20_абзаца"><text:span text:style-name="T17"> с ухудшением их здоровья.</text:span></text:span></text:p>
            <text:p text:style-name="P79">- Корпоративные программы здоровья позволяют эффективно воздействовать на образ жизни работающих граждан, что приводит к повышению производительности труда, снижению трудовых потерь по причине заболеваемости и инвалидизации. </text:p>
            <text:p text:style-name="P79">- Внедрение корпоративных программ укрепления здоровья, помимо существующих мер профилактики заболеваний, является эффективным элементом системы охраны здоровья работающих и относится к комплексу мер по улучшению условий труда.</text:p>
            <text:p text:style-name="P79"><text:soft-page-break/>- Внедрение и реализация профилактических мероприятий по укреплению здоровья успешно снижает заболеваемость и уровень стресса среди работающих и, как следствие, повышает экономическую эффективность компаний, внедряющих корпоративные программы здоровья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Формирование корпоративной культуры здорового образа жизни в организациях,</text:span></text:span><text:span text:style-name="Основной_20_шрифт_20_абзаца"><text:span text:style-name="T5"> создание здоровьесберегающей среды на рабочем месте,</text:span></text:span><text:span text:style-name="Основной_20_шрифт_20_абзаца"><text:span text:style-name="T15"> профилактика профессиональных заболеваний</text:span></text:span>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22">17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5">4</text:span></text:span><text:span text:style-name="Основной_20_шрифт_20_абзаца"><text:span text:style-name="T15"> – 10 мая</text:span></text:span>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15">Неделя </text:span></text:span><text:span text:style-name="Основной_20_шрифт_20_абзаца"><text:span text:style-name="T5">здорового долголетия</text:span></text:span></text:p>
          </table:table-cell>
          <table:table-cell table:style-name="Таблица1.D3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.</text:span></text:span></text:p>
            <text:p text:style-name="P39">Примеры акций:</text:p>
            <text:list xml:id="list4214855614" text:style-name="L7">
              <text:list-item>
                <text:p text:style-name="P142"><text:span text:style-name="Основной_20_шрифт_20_абзаца"><text:span text:style-name="T15">«Дыши </text:span></text:span><text:span text:style-name="Основной_20_шрифт_20_абзаца"><text:span text:style-name="T5">легко</text:span></text:span><text:span text:style-name="Основной_20_шрифт_20_абзаца"><text:span text:style-name="T15">» (отказ от табака);</text:span></text:span></text:p>
              </text:list-item>
              <text:list-item>
                <text:p text:style-name="P140">«Будь активным - встань со своего кресла» - проведение производственной зарядки на рабочих местах;</text:p>
              </text:list-item>
              <text:list-item>
                <text:p text:style-name="P142"><text:span text:style-name="Основной_20_шрифт_20_абзаца"><text:span text:style-name="T15">«Все под контролем», </text:span></text:span><text:span text:style-name="Основной_20_шрифт_20_абзаца"><text:span text:style-name="T5">направленной</text:span></text:span><text:span text:style-name="Основной_20_шрифт_20_абзаца"><text:span text:style-name="T15"> на измерение давления сотрудников на рабочих местах</text:span></text:span><text:span text:style-name="Основной_20_шрифт_20_абзаца"><text:span text:style-name="T5">.</text:span></text:span></text:p>
              </text:list-item>
            </text:list>
            <text:p text:style-name="P39">-<text:tab/>Организация проведения профилактических мероприятий (скрининговых исследований) для выявления ХНИЗ и факторов риска из развития среди работников.</text:p>
            <text:p text:style-name="P101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7Tww1-XsxR-Xqg" office:target-frame-name="_top" xlink:show="replace" text:style-name="Internet_20_link" text:visited-style-name="Visited_20_Internet_20_Link"><text:span text:style-name="Гиперссылка"><text:span text:style-name="T27">«Здоровьесбережение на предприятии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91">- Здоровое долголетие — это сохранение активного и полноценного образа жизни на протяжении всей жизни. </text:p>
            <text:p text:style-name="P91">- Современные исследования показывают, что качество жизни в пожилом возрасте во многом зависит от образа жизни, привычек и общей заботы о здоровье и душевном состоянии.</text:p>
            <text:p text:style-name="P91">- Прожитые годы обостряют проблемы со здоровьем.  Однако в наше время появилась возможность управления старением. Прежде всего, путем контроля над факторами риска, приверженности лечению и здоровому образу жизни.</text:p>
            <text:p text:style-name="P91">- Регулярная физическая активность (ежедневная зарядка, прогулки, силовые упражнения), отказ от вредных привычек, здоровое питание (достаточное потребление белка и продуктов, богатых пищевыми волокнами) являются основой продолжительной и активной жизни.</text:p>
            <text:p text:style-name="P91">- В старшем возрасте также большую пользу приносят как аэробные упражнения (быстрая ходьба, по возможности активные игры, плавание, езда на велосипеде, бег, танцы и т.п.), так и выполнение силовых упражнений, при которых задействуются все группы мышц (2 и более раз в неделю). </text:p>
            <text:p text:style-name="P91">- Регулярные упражнения на равновесие, такие как танцы, йога, пилатес, работа в саду, специальная зарядка, тай-чи могут снизить риск <text:soft-page-break/>падений у людей старшего возраста.</text:p>
            <text:p text:style-name="P91">- Успешное старение — это нечто большее, чем возможность оставаться физически крепким: </text:p>
            <text:list xml:id="list184076070" text:style-name="L8">
              <text:list-item>
                <text:p text:style-name="P143">сохранение социальной активности и интереса к жизни (общение с друзьями и близкими, походы в театры и музеи, общественная деятельность, волонтерство). </text:p>
              </text:list-item>
              <text:list-item>
                <text:p text:style-name="P145"><text:span text:style-name="Основной_20_шрифт_20_абзаца"><text:span text:style-name="T5">поддержание когнитивной функции – тренировка памяти и умственных способностей (логические игры и задачи, чтение книг, заучивание стихов и новой информации, «гимнастика» для мозга и т.п.).</text:span></text:span><text:span text:style-name="Основной_20_шрифт_20_абзаца"><text:span text:style-name="T40"> </text:span></text:span></text:p>
              </text:list-item>
              <text:list-item>
                <text:p text:style-name="P143">переключение с одного вида деятельности на другой (во время работы каждый час прерываться для того, чтобы, например, пройтись или сделать несколько физических упражнений).</text:p>
              </text:list-item>
            </text:list>
            <text:p text:style-name="P91">- Также для сохранения здорового долголетия необходимы:</text:p>
            <text:list xml:id="list3483713251" text:style-name="L9">
              <text:list-item>
                <text:p text:style-name="P144">ежегодный контроль состояния здоровья (прохождение диспансеризации);</text:p>
              </text:list-item>
              <text:list-item>
                <text:p text:style-name="P144">регулярный контроль уровня АД, холестерина и глюкозы в крови, массы тела;</text:p>
              </text:list-item>
              <text:list-item>
                <text:p text:style-name="P144">при наличии хронических заболеваний – соблюдение графика диспансерного наблюдения и приверженность назначенной терапии (в том числе лечебному питанию);</text:p>
              </text:list-item>
              <text:list-item>
                <text:p text:style-name="P144">своевременная вакцинация;</text:p>
              </text:list-item>
              <text:list-item>
                <text:p text:style-name="P144">управление стрессом; позитивное мышление и хорошее настроение;</text:p>
              </text:list-item>
              <text:list-item>
                <text:p text:style-name="P144">дос<text:soft-page-break/>таточный и качественный сон;</text:p>
              </text:list-item>
              <text:list-item>
                <text:p text:style-name="P144">создание безопасного окружения. Устраните источники опасности:  уберите лишние провода,  настелите резиновые коврики там, где скользко, установите поручни в ванные и туалетные комнаты, предусмотрите ночное освещение на пути к туалету.</text:p>
              </text:list-item>
            </text:list>
          </table:table-cell>
          <table:table-cell table:style-name="Таблица1.A1" table:number-rows-spanned="2" office:value-type="string">
            <text:p text:style-name="P23">Повышение грамотности населения в вопросах здоровья.</text:p>
            <text:p text:style-name="P23"/>
            <text:p text:style-name="P23">Повышение охвата вакцинацией, повышение обращаемости в медицинские организации за профилактическими консультациями (в том числе по вопросам здорового образа жизни) и медицинской помощью </text:p>
            <text:p text:style-name="P23"/>
            <text:p text:style-name="P23">Сокращение числа случаев падений и бытовых травм.</text:p>
            <text:p text:style-name="P23"/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D3" office:value-type="string">
            <text:p text:style-name="P75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1</text:span></text:span><text:span text:style-name="Основной_20_шрифт_20_абзаца"><text:span text:style-name="T15"> – 17 мая</text:span></text:span>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Неделя </text:span></text:span><text:span text:style-name="Основной_20_шрифт_20_абзаца"><text:span text:style-name="T5">борьбы <text:line-break/>с артериальной гипертонией <text:line-break/>и приверженности назначенной врачом терапии</text:span></text:span><text:span text:style-name="Основной_20_шрифт_20_абзаца"><text:span text:style-name="T15"> (в честь Всемирного дня борьбы с артериальной гипертонией 17 мая)</text:span></text:span>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</text:span></text:span><text:span text:style-name="Основной_20_шрифт_20_абзаца"><text:span text:style-name="T5"> и раннего выявления артериальной гипертензии среди работников (например, измерение давления с последующей лекцией и/или консультацией медицинских специалистов).</text:span></text:span></text:p>
            <text:p text:style-name="P46"><text:span text:style-name="Основной_20_шрифт_20_абзаца"><text:span text:style-name="T5">-<text:tab/>Разработка и в</text:span></text:span><text:span text:style-name="Основной_20_шрифт_20_абзаца"><text:span text:style-name="T15">недрение программ по измерению артериального давления и распространения знаний о здоров</text:span></text:span><text:span text:style-name="Основной_20_шрифт_20_абзаца"><text:span text:style-name="T5">ье</text:span></text:span><text:span text:style-name="Основной_20_шрифт_20_абзаца"><text:span text:style-name="T15"> серд</text:span></text:span><text:span text:style-name="Основной_20_шрифт_20_абзаца"><text:span text:style-name="T5">ечно-сосудистой системы.</text:span></text:span>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bx4RF8c0IgdpVw" office:target-frame-name="_top" xlink:show="replace" text:style-name="Internet_20_link" text:visited-style-name="Visited_20_Internet_20_Link"><text:span text:style-name="Гиперссылка"><text:span text:style-name="T41">«Здоровье сосудов: как предотвратить катастрофу»</text:span></text:span></text:a><text:span text:style-name="Основной_20_шрифт_20_абзаца"><text:span text:style-name="T50">,</text:span></text:span> <text:a xlink:type="simple" xlink:href="https://disk.yandex.ru/d/XIKWu0W_7XqKdQ" office:target-frame-name="_top" xlink:show="replace" text:style-name="Internet_20_link" text:visited-style-name="Visited_20_Internet_20_Link"><text:span text:style-name="Гиперссылка"><text:span text:style-name="T41">«Здоровое сердце»</text:span></text:span></text:a><text:span text:style-name="Основной_20_шрифт_20_абзаца"><text:span text:style-name="T44"> и </text:span></text:span><text:a xlink:type="simple" xlink:href="https://disk.yandex.ru/d/IMGLk9q8s4zsHw" office:target-frame-name="_top" xlink:show="replace" text:style-name="Internet_20_link" text:visited-style-name="Visited_20_Internet_20_Link"><text:span text:style-name="Гиперссылка"><text:span text:style-name="T41">«Мы за сердце своё в ответе: жизнь в каждом его биении»</text:span></text:span></text:a><text:span text:style-name="Основной_20_шрифт_20_абзаца"><text:span text:style-name="T44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  <text:p text:style-name="P93"><text:span text:style-name="Основной_20_шрифт_20_абзаца"><text:span text:style-name="T5">-<text:tab/>Организация проведения профилактических мероприятий для раннего выявления артериальной гипертензии среди работников.</text:span></text:span></text:p>
          </table:table-cell>
          <table:table-cell table:style-name="Таблица1.A1" office:value-type="string">
            <text:p text:style-name="P102">- Артериальная гипертензия - ведущий фактор сердечно‑сосудистой смертности, требующий системного профилактического контроля.</text:p>
            <text:p text:style-name="P102">- Постоянный приём назначенных врачом гипотензивных препаратов является необходимым условием эффективной вторичной профилактики.</text:p>
            <text:p text:style-name="P102">- Регулярное самостоятельное измерение артериального давления способствует повышению самоконтроля и эффективности лечения.</text:p>
            <text:p text:style-name="P102">- Немедикаментозные меры, включая снижение потребления соли, контроль массы тела и повышение физической активности, доказано снижают уровень артериального давления.</text:p>
            <text:p text:style-name="P103"><text:span text:style-name="Основной_20_шрифт_20_абзаца"><text:span text:style-name="T5">- Формирование приверженности терапии - ключевой элемент профилактики осложнений, включая инсульт и инфаркт</text:span></text:span><text:span text:style-name="Основной_20_шрифт_20_абзаца"><text:span text:style-name="T17"> </text:span></text:span><text:span text:style-name="Основной_20_шрифт_20_абзаца"><text:span text:style-name="T5">миокарда.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Повышение осведомлённости о </text:span></text:span><text:span text:style-name="Основной_20_шрифт_20_абзаца"><text:span text:style-name="T5">сердечно-сосудистых </text:span></text:span><text:span text:style-name="Основной_20_шрифт_20_абзаца"><text:span text:style-name="T15">заболеваниях, мотивирование населения к вопросам профилактики, диагностики и лечения, приверженности назначенной лекарственной терапии и доступности профилактических консультаций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19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8</text:span></text:span><text:span text:style-name="Основной_20_шрифт_20_абзаца"><text:span text:style-name="T15"> – 24 м</text:span></text:span><text:soft-page-break/><text:span text:style-name="Основной_20_шрифт_20_абзаца"><text:span text:style-name="T15">ая</text:span></text:span></text:p>
          </table:table-cell>
          <table:table-cell table:style-name="Таблица1.A1" office:value-type="string">
            <text:p text:style-name="P20">Неделя профилактики заболеваний <text:soft-page-break/>эндокринной системы (в честь Всемирного дня щитовидной железы 25 ма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 по теме.</text:span></text:span></text:p>
            <text:p text:style-name="P46"><text:span text:style-name="Основной_20_шрифт_20_абзаца"><text:span text:style-name="T5">-<text:tab/>Организация проведения профилактических мероприятий (скрининговых исследований) для раннего выявления </text:span></text:span><text:span text:style-name="Основной_20_шрифт_20_абзаца"><text:span text:style-name="T15">заболеваний эндокринной системы</text:span></text:span><text:span text:style-name="Основной_20_шрифт_20_абзаца"><text:span text:style-name="T5"> </text:span></text:span><text:span text:style-name="Основной_20_шрифт_20_абзаца"><text:span text:style-name="T46">(в том числе по запросу </text:span></text:span><text:soft-page-break/><text:span text:style-name="Основной_20_шрифт_20_абзаца"><text:span text:style-name="T46">работника в рамках программ ДМС)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88">- Эндокринные заболевания относятся к работе желез внутренней секреции, и в последние годы их частота растет. Это касается и заболеваний щитовидной железы, сахарного диабета и других серьезных нарушений.</text:p>
            <text:p text:style-name="P88">- К основным факторам, которые приводят к развитию эндокринных нарушений, относятся: инфекционные заболевания, наследственный <text:soft-page-break/>фактор, хронические заболевания других органов и систем, сердечно-сосудистая недостаточность, хирургические вмешательства, прием ряда препаратов.</text:p>
            <text:p text:style-name="P88">- Так как гормоны, вырабатываемые железами внутренней секреции, регулируют работу других органов и систем, то при эндокринных заболеваниях нарушается обмен веществ и возникают симптомы, характерные, например, для заболеваний кожи, почек и т.д.</text:p>
            <text:p text:style-name="P88">- Потребление йодированной соли способствует профилактике эндокринных нарушений и заболеваний нервной системы новорожденных и маленьких детей.</text:p>
            <text:p text:style-name="P88">- Рекомендованное количество йода человеку в соответствии с потребностями организма человека – 150-200 мкг/сут., что обеспечивается 4-5 граммами йодированной соли.</text:p>
            <text:p text:style-name="P88">- Йодированная соль – это обычная поваренная соль (хлорид натрия), в состав которой химическом путем добавлены йодид или йодат калия. Стоимость йодированной соли лишь на 10% превышает стоимость обычной поваренной.</text:p>
            <text:p text:style-name="P88">- Беременные и кормящие женщины должны не только использовать йодированную соль, но и принимать дополнительно препараты с йодом, чтобы обеспечить здоровое развитие нервной системы ребёнка и когнитивных способностей. 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Повышение информированности населения о </text:span></text:span><text:soft-page-break/><text:span text:style-name="Основной_20_шрифт_20_абзаца"><text:span text:style-name="T15">профилактике заболеваний эндокринной системы</text:span></text:span><text:span text:style-name="Основной_20_шрифт_20_абзаца"><text:span text:style-name="T5">, </text:span></text:span><text:span text:style-name="Основной_20_шрифт_20_абзаца"><text:span text:style-name="T15">приверженности назначенной лекарственной терапии и доступности профилактических консультаций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20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25</text:span></text:span><text:span text:style-name="Основной_20_шрифт_20_абзаца"><text:span text:style-name="T5"> </text:span></text:span><text:span text:style-name="Основной_20_шрифт_20_абзаца"><text:span text:style-name="T15">– </text:span></text:span><text:span text:style-name="Основной_20_шрифт_20_абзаца"><text:span text:style-name="T5">3</text:span></text:span><text:span text:style-name="Основной_20_шрифт_20_абзаца"><text:span text:style-name="T15">1 мая</text:span></text:span></text:p>
          </table:table-cell>
          <table:table-cell table:style-name="Таблица1.A1" office:value-type="string">
            <text:p text:style-name="P20">Неделя отказа от табака (в честь Всемирного дня без табака 31 мая)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104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 </text:span></text:span><text:span text:style-name="Основной_20_шрифт_20_абзаца"><text:span text:style-name="T15">по отказу от табака и никотинсодержащей продукции</text:span></text:span><text:span text:style-name="Основной_20_шрифт_20_абзаца"><text:span text:style-name="T5">.</text:span></text:span></text:p>
            <text:p text:style-name="P105">Примеры акций:</text:p>
            <text:list xml:id="list383727301" text:style-name="L10">
              <text:list-item>
                <text:p text:style-name="P146">«Дыши полной грудью»;</text:p>
              </text:list-item>
            </text:list>
            <text:p text:style-name="P104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l1SdZPREdfpPcw" office:target-frame-name="_top" xlink:show="replace" text:style-name="Internet_20_link" text:visited-style-name="Visited_20_Internet_20_Link"><text:span text:style-name="Гиперссылка"><text:span text:style-name="T29">«Эффективный отказ от курения»</text:span></text:span></text:a><text:span text:style-name="Гиперссылка"><text:span text:style-name="T31"> и </text:span></text:span><text:span text:style-name="Гиперссылка"><text:span text:style-name="T29">«</text:span></text:span><text:a xlink:type="simple" xlink:href="https://disk.yandex.ru/d/FED9cXXjCUNQZw" office:target-frame-name="_top" xlink:show="replace" text:style-name="Internet_20_link" text:visited-style-name="Visited_20_Internet_20_Link"><text:span text:style-name="Гиперссылка">Отказ от курения: стратегии и мотивация</text:span></text:a><text:span text:style-name="Основной_20_шрифт_20_абзаца"><text:span text:style-name="T45">»</text:span></text:span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56"><text:span text:style-name="Основной_20_шрифт_20_абзаца"><text:span text:style-name="T5">- </text:span></text:span><text:span text:style-name="Основной_20_шрифт_20_абзаца"><text:span text:style-name="T15">Курение </text:span></text:span><text:span text:style-name="Основной_20_шрифт_20_абзаца"><text:span text:style-name="T5">–</text:span></text:span><text:span text:style-name="Основной_20_шрифт_20_абзаца"><text:span text:style-name="T15"> основной модифицируемый фактор риска с наибольшим вкладом в заболеваемость и смертность от НИЗ.</text:span></text:span></text:p>
            <text:p text:style-name="P56"><text:span text:style-name="Основной_20_шрифт_20_абзаца"><text:span text:style-name="T15">- Влияние на организм: затруднение дыхания, возникновение затяжного кашля и одышки;</text:span></text:span><text:span text:style-name="Основной_20_шрифт_20_абзаца"><text:span text:style-name="T5"> </text:span></text:span><text:span text:style-name="Основной_20_шрифт_20_абзаца"><text:span text:style-name="T15">ухудшение памяти, возможно возникновение нарушения мелкой моторики и координации движений;</text:span></text:span><text:span text:style-name="Основной_20_шрифт_20_абзаца"><text:span text:style-name="T5"> </text:span></text:span><text:span text:style-name="Основной_20_шрифт_20_абзаца"><text:span text:style-name="T15">регулярное учащение сердцебиения, сердечные заболевания;</text:span></text:span><text:span text:style-name="Основной_20_шрифт_20_абзаца"><text:span text:style-name="T5"> </text:span></text:span><text:span text:style-name="Основной_20_шрифт_20_абзаца"><text:span text:style-name="T15">низкая выносливость, нервное истощение;</text:span></text:span><text:span text:style-name="Основной_20_шрифт_20_абзаца"><text:span text:style-name="T5"> </text:span></text:span><text:span text:style-name="Основной_20_шрифт_20_абзаца"><text:span text:style-name="T15">риск развития онкологических заболеваний;</text:span></text:span><text:span text:style-name="Основной_20_шрифт_20_абзаца"><text:span text:style-name="T5"> </text:span></text:span><text:span text:style-name="Основной_20_шрифт_20_абзаца"><text:span text:style-name="T15">опасность для репродуктивного здоровья</text:span></text:span><text:span text:style-name="Основной_20_шрифт_20_абзаца"><text:span text:style-name="T5">;</text:span></text:span></text:p>
            <text:p text:style-name="P56"><text:soft-page-break/><text:span text:style-name="Основной_20_шрифт_20_абзаца"><text:span text:style-name="T5">- </text:span></text:span><text:span text:style-name="Основной_20_шрифт_20_абзаца"><text:span text:style-name="T15">Не только активное, но и пассивное курение – воздействие вторичного и третичного табачного дыма смертельно опасны для здоровья:</text:span></text:span></text:p>
            <text:p text:style-name="P56"><text:span text:style-name="Основной_20_шрифт_20_абзаца"><text:span text:style-name="T5">- Э</text:span></text:span><text:span text:style-name="Основной_20_шрифт_20_абзаца"><text:span text:style-name="T15">лектронные сигареты, вейпы и системы нагревания табака приводят к тем же заболеваниям, что и курение табака</text:span></text:span><text:span text:style-name="Основной_20_шрифт_20_абзаца"><text:span text:style-name="T5">:</text:span></text:span></text:p>
            <text:list xml:id="list3842695901" text:style-name="L11">
              <text:list-item>
                <text:p text:style-name="P147"><text:span text:style-name="Основной_20_шрифт_20_абзаца"><text:span text:style-name="T15">влия</text:span></text:span><text:span text:style-name="Основной_20_шрифт_20_абзаца"><text:span text:style-name="T5">ю</text:span></text:span><text:span text:style-name="Основной_20_шрифт_20_абзаца"><text:span text:style-name="T15">т на репродуктивное здоровье мужчин и женщин;</text:span></text:span></text:p>
              </text:list-item>
              <text:list-item>
                <text:p text:style-name="P147"><text:span text:style-name="Основной_20_шрифт_20_абзаца"><text:span text:style-name="T15">связан</text:span></text:span><text:span text:style-name="Основной_20_шрифт_20_абзаца"><text:span text:style-name="T5">ы</text:span></text:span><text:span text:style-name="Основной_20_шрифт_20_абзаца"><text:span text:style-name="T15"> развитием ряда инфекций, включая разновидности пневмоний и COVID -19;</text:span></text:span></text:p>
              </text:list-item>
              <text:list-item>
                <text:p text:style-name="P147"><text:span text:style-name="Основной_20_шрифт_20_абзаца"><text:span text:style-name="T15">приводят к тяжел</text:span></text:span><text:span text:style-name="Основной_20_шрифт_20_абзаца"><text:span text:style-name="T5">о</text:span></text:span><text:span text:style-name="Основной_20_шрифт_20_абзаца"><text:span text:style-name="T15">й никотиновой зависимости;</text:span></text:span></text:p>
              </text:list-item>
            </text:list>
            <text:p text:style-name="P56"><text:span text:style-name="Основной_20_шрифт_20_абзаца"><text:span text:style-name="T15">- Курение является причиной смертности от рака лёгкого в 90% всех случаев, от бронхита и эмфиземы в 75% и от болезн</text:span></text:span><text:span text:style-name="Основной_20_шрифт_20_абзаца"><text:span text:style-name="T5">ей</text:span></text:span><text:span text:style-name="Основной_20_шрифт_20_абзаца"><text:span text:style-name="T15"> сердца в примерно 25% всех случаев</text:span></text:span><text:span text:style-name="Основной_20_шрифт_20_абзаца"><text:span text:style-name="T5">;</text:span></text:span></text:p>
            <text:p text:style-name="P56"><text:span text:style-name="Основной_20_шрифт_20_абзаца"><text:span text:style-name="T15">- Курение при беременности повышает риск выкидыша на 32%, увеличивает риск рождения ребёнка с низкой массой тела (на 89%)</text:span></text:span><text:span text:style-name="Основной_20_шрифт_20_абзаца"><text:span text:style-name="T5">;</text:span></text:span></text:p>
            <text:p text:style-name="P56"><text:span text:style-name="Основной_20_шрифт_20_абзаца"><text:span text:style-name="T15">- Отказ от курения снижает риск смерти на 50%</text:span></text:span><text:span text:style-name="Основной_20_шрифт_20_абзаца"><text:span text:style-name="T5">;</text:span></text:span></text:p>
            <text:p text:style-name="P56"><text:span text:style-name="Основной_20_шрифт_20_абзаца"><text:span text:style-name="T5">- Н</text:span></text:span><text:span text:style-name="Основной_20_шрифт_20_абзаца"><text:span text:style-name="T15">икотиновую, а также табачную зависимость можно и нужно лечить с помощью медикаментов и эффективной психологической поддержки.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5">Повышение информированности граждан о важности отказа от употребления никотинсодержащей продукции</text:span></text:span>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22">21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5">1</text:span></text:span><text:span text:style-name="Основной_20_шрифт_20_абзаца"><text:span text:style-name="T15"> – 7 ию</text:span></text:span><text:soft-page-break/><text:span text:style-name="Основной_20_шрифт_20_абзаца"><text:span text:style-name="T15">ня</text:span></text:span></text:p>
          </table:table-cell>
          <table:table-cell table:style-name="Таблица1.A1" table:number-rows-spanned="2" office:value-type="string">
            <text:p text:style-name="P20">Неделя сохранения здоровья детей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 и акций для работников по вопросам организации здорового образа жизни в семье, решения проблемных взаимоотношений с детьми, профилактики детского травматизма.</text:span></text:span></text:p>
            <text:p text:style-name="P108">-<text:tab/>Организация проведения мероприятий, направленных на вовлечение семей работников в укрепление здоровья (Дней здоровья, семейных соревнований и конкурсов).</text:p>
            <text:p text:style-name="P84"><text:soft-page-break/><text:span text:style-name="Основной_20_шрифт_20_абзаца"><text:span text:style-name="T5">-<text:tab/>Разработка мер поддержки работников </text:span></text:span>с <text:span text:style-name="Основной_20_шрифт_20_абзаца"><text:span text:style-name="T46">детьми, создание</text:span></text:span> <text:span text:style-name="Основной_20_шрифт_20_абзаца"><text:span text:style-name="T46">благоприятных условий для совмещения работниками профессиональных и семейных обязанностей, повышение мотивации </text:span></text:span><text:span text:style-name="Основной_20_шрифт_20_абзаца"><text:span text:style-name="T47">работников</text:span></text:span><text:span text:style-name="Основной_20_шрифт_20_абзаца"><text:span text:style-name="T46"> к семейнодетному образу жизни, многодетности.</text:span></text:span></text:p>
          </table:table-cell>
          <table:table-cell table:style-name="Таблица1.A1" table:number-rows-spanned="2" office:value-type="string">
            <text:p text:style-name="P61">- В целях раннего выявления тяжелых наследственных и врожденных заболеваний проводится пренатальный и неонатальный скрининги, которые позволяют своевременно диагностировать заболевания, начать лечение.</text:p>
            <text:p text:style-name="P61">- Особое внимание государства уделяется категории детей, страдающих редкими (орфанными) заболеваниями, приводящими к ранней инвалидизации и сокращению продолжительности жизни.</text:p>
            <text:p text:style-name="P60"><text:soft-page-break/><text:span text:style-name="Основной_20_шрифт_20_абзаца"><text:span text:style-name="T15">- Важную роль играет предотвращение несчастных случаев и травм среди детей. Минздравом России разработана Памятка «</text:span></text:span><text:a xlink:type="simple" xlink:href="https://disk.yandex.ru/i/POeh7Aatrp_vjQ" office:target-frame-name="_top" xlink:show="replace" text:style-name="Internet_20_link" text:visited-style-name="Visited_20_Internet_20_Link"><text:span text:style-name="Гиперссылка"><text:span text:style-name="T15">Детский травматизм</text:span></text:span></text:a><text:span text:style-name="Основной_20_шрифт_20_абзаца"><text:span text:style-name="T15">»</text:span></text:span><text:span text:style-name="Основной_20_шрифт_20_абзаца"><text:span text:style-name="T5">;</text:span></text:span></text:p>
            <text:p text:style-name="P60"><text:span text:style-name="Основной_20_шрифт_20_абзаца"><text:span text:style-name="T15">- По данным Росстата, травмы, отравления и некоторые другие последствия воздействия внешних факторов занимают первое место (до 30%) в структуре смертности детей от 0-17 лет.</text:span></text:span><text:span text:style-name="Основной_20_шрифт_20_абзаца"><text:span text:style-name="T5">;</text:span></text:span></text:p>
            <text:p text:style-name="P60"><text:span text:style-name="Основной_20_шрифт_20_абзаца"><text:span text:style-name="T15">- Знание основ профилактических мероприятий способно предотвратить тяжёлую инвалидность и смертельный исход у детей. </text:span></text:span><text:span text:style-name="Основной_20_шрифт_20_абзаца"><text:span text:style-name="T5">Родители и опекуны</text:span></text:span><text:span text:style-name="Основной_20_шрифт_20_абзаца"><text:span text:style-name="T15"> должны прививать детям навыки безопасной жизнедеятельности, объяснять и проводить мероприятия, направленные на профилактику детского травматизма</text:span></text:span><text:span text:style-name="Основной_20_шрифт_20_абзаца"><text:span text:style-name="T5">;</text:span></text:span></text:p>
            <text:p text:style-name="P60"><text:span text:style-name="Основной_20_шрифт_20_абзаца"><text:span text:style-name="T5">- </text:span></text:span><text:span text:style-name="Основной_20_шрифт_20_абзаца"><text:span text:style-name="T15">Например, для профилактики ожогов среди детей родители должны ограничить доступ детей к огню, плите, раскаленным поверхностям, кастрюлям с горячей едой и чайникам с кипятком</text:span></text:span><text:span text:style-name="Основной_20_шрифт_20_абзаца"><text:span text:style-name="T5">; обучить правильному, безопасному обращению с такими объектами</text:span></text:span><text:span text:style-name="Основной_20_шрифт_20_абзаца"><text:span text:style-name="T15"> </text:span></text:span>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15">Повышение внимания родителей и опекунов к вопросам </text:span></text:span><text:soft-page-break/><text:span text:style-name="Основной_20_шрифт_20_абзаца"><text:span text:style-name="T15">здоровья</text:span></text:span><text:span text:style-name="Основной_20_шрифт_20_абзаца"><text:span text:style-name="T5"> и безопасности</text:span></text:span><text:span text:style-name="Основной_20_шрифт_20_абзаца"><text:span text:style-name="T15"> детей</text:span></text:span><text:span text:style-name="Основной_20_шрифт_20_абзаца"><text:span text:style-name="T5"> </text:span></text:span>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7" office:value-type="string">
            <text:p text:style-name="P82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22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5">8</text:span></text:span><text:span text:style-name="Основной_20_шрифт_20_абзаца"><text:span text:style-name="T15"> – </text:span></text:span><text:span text:style-name="Основной_20_шрифт_20_абзаца"><text:span text:style-name="T5">14</text:span></text:span><text:span text:style-name="Основной_20_шрифт_20_абзаца"><text:span text:style-name="T15"> июня</text:span></text:span></text:p>
          </table:table-cell>
          <table:table-cell table:style-name="Таблица1.A1" office:value-type="string">
            <text:p text:style-name="P20">Неделя информирования о важности физической активности</text:p>
          </table:table-cell>
          <table:table-cell table:style-name="Таблица1.C1" office:value-type="string">
            <text:p text:style-name="P110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111">-<text:tab/>Проведение акций и мероприятий, направленных на популяризацию активного образа жизни среди работников.</text:p>
            <text:p text:style-name="P96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a_b-el6ttgqDkQ" office:target-frame-name="_top" xlink:show="replace" text:style-name="Internet_20_link" text:visited-style-name="Visited_20_Internet_20_Link"><text:span text:style-name="Гиперссылка"><text:span text:style-name="T27">«Жизнь в движении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  <text:list xml:id="list3741789809" text:style-name="L12">
              <text:list-item>
                <text:p text:style-name="P167"><text:span text:style-name="Основной_20_шрифт_20_абзаца"><text:span text:style-name="T5">Разработка и проведение комплексов производственной гимнастики на рабочих местах. </text:span></text:span></text:p>
              </text:list-item>
            </text:list>
          </table:table-cell>
          <table:table-cell table:style-name="Таблица1.A1" office:value-type="string">
            <text:p text:style-name="P78">- Низкая физическая активность (ФА), наряду с курением, избыточной массой тела, повышенным содержанием холестерина в крови и повышенным артериальным давлением, является независимым, самостоятельным фактором риска развития заболеваний. </text:p>
            <text:p text:style-name="P78">- Низкая ФА увеличивает риск развития:</text:p>
            <text:list xml:id="list2766884619" text:style-name="L13">
              <text:list-item>
                <text:p text:style-name="P160">Ишемической болезни сердца на 30%.</text:p>
              </text:list-item>
              <text:list-item>
                <text:p text:style-name="P160">Сахарного диабета II типа на 27%.</text:p>
              </text:list-item>
              <text:list-item>
                <text:p text:style-name="P160">Рака толстого кишечника и рака молочной железы на 21-25%.</text:p>
              </text:list-item>
            </text:list>
            <text:p text:style-name="P78">- Основные рекомендации:</text:p>
            <text:list xml:id="list2987095560" text:style-name="L14">
              <text:list-item>
                <text:p text:style-name="P163"><text:span text:style-name="Основной_20_шрифт_20_абзаца"><text:span text:style-name="T23">min</text:span></text:span><text:span text:style-name="Основной_20_шрифт_20_абзаца"><text:span text:style-name="T7"> 150-300 минут или </text:span></text:span><text:span text:style-name="Основной_20_шрифт_20_абзаца"><text:span text:style-name="T23">min</text:span></text:span><text:span text:style-name="Основной_20_шрифт_20_абзаца"><text:span text:style-name="T7"> 75-150 минут интенсивной физической активности или эквивалентной комбинации в течение недели.</text:span></text:span></text:p>
              </text:list-item>
              <text:list-item>
                <text:p text:style-name="P164">с целью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;</text:p>
              </text:list-item>
              <text:list-item>
                <text:p text:style-name="P164">При отсутствии возможности заниматься спортом в течение недели, есть возможность компенсировать это спортивными выходными.</text:p>
              </text:list-item>
            </text:list>
          </table:table-cell>
          <table:table-cell table:style-name="Таблица1.A1" office:value-type="string">
            <text:p text:style-name="P21">Повышение информированности населения о важности физической активности для профилактики заболеваний, укрепления здоровья</text:p>
          </table:table-cell>
        </table:table-row>
        <table:table-row table:style-name="Таблица1.13">
          <table:table-cell table:style-name="Таблица1.A1" office:value-type="string">
            <text:p text:style-name="P22">23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5</text:span></text:span><text:span text:style-name="Основной_20_шрифт_20_абзаца"><text:span text:style-name="T15"> – 21 июня</text:span></text:span>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Неделя профилактики зависимости от га</text:span></text:span><text:span text:style-name="Основной_20_шрифт_20_абзаца"><text:span text:style-name="T5">д</text:span></text:span><text:span text:style-name="Основной_20_шрифт_20_абзаца"><text:span text:style-name="T15">жетов</text:span></text:span></text:p>
          </table:table-cell>
          <table:table-cell table:style-name="Таблица1.D39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 и акций для работников о способах профилактики зависимости от гаджетов, выбора безопасных форм досуга в качестве альтернативы длительному использованию гаджетов.</text:span></text:span></text:p>
            <text:p text:style-name="P112"><text:span text:style-name="Основной_20_шрифт_20_абзаца"><text:span text:style-name="T51">-<text:tab/>Использование в работе материалов семинара ГАУЗ СО «ОЦОЗМП» </text:span></text:span><text:a xlink:type="simple" xlink:href="https://disk.yandex.ru/d/bfsno22roiiyiw" office:target-frame-name="_top" xlink:show="replace" text:style-name="Internet_20_link" text:visited-style-name="Visited_20_Internet_20_Link"><text:span text:style-name="Гиперссылка"><text:span text:style-name="T43">«Баланс в эпоху технологий: как сохранить ресурсы мозга»</text:span></text:span></text:a><text:span text:style-name="Основной_20_шрифт_20_абзаца"><text:span text:style-name="T51">,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32">«Так здорово»</text:span></text:span></text:a><text:span text:style-name="Основной_20_шрифт_20_абзаца"><text:span text:style-name="T51">.</text:span></text:span></text:p>
          </table:table-cell>
          <table:table-cell table:style-name="Таблица1.A1" office:value-type="string">
            <text:p text:style-name="P34">- Смартфоны, планшеты и прочие гаджеты стали частью повседневности: они помогают в учебе, работе, общении и отдыхе. Однако, чрезмерное использование может иметь негативные последствия для здоровья и безопасности.</text:p>
            <text:p text:style-name="P34">- Исследования связывают длительное и постоянное использование гаджетов с повышенным уровнем тревоги, депрессией, импульсивностью, качеством сна, эмоциональной нестабильностью и нейротизмом, повышенным уровнем стресса, малоподвижным образом жизни и ухудшением пищевого поведения.</text:p>
            <text:p text:style-name="P34">- Воздействие синего спектра света, излучаемого гаджетами, снижает выработку мелатонина и ухудшает качество сна.</text:p>
            <text:p text:style-name="P34">- Отвлечение и использование мобильных устройств во время вождения связано с повышением риска аварий и травм.</text:p>
            <text:p text:style-name="P34">- Рекомендации для умеренного и безопасного использования гаджетов:</text:p>
            <text:list xml:id="list95646981137630" text:style-name="L13">
              <text:list-item>
                <text:p text:style-name="P165">создавать «свободные зоны (время)» от устройств – спальня, обеденный стол, где гаджеты не используются;</text:p>
              </text:list-item>
              <text:list-item>
                <text:p text:style-name="P165">отключить ненужные уведомления, чтобы снизить количество отвлечений и проверок;</text:p>
              </text:list-item>
              <text:list-item>
                <text:p text:style-name="P165">встречаться вживую и посещать офлайн встречи, поощрять их у подростков;</text:p>
              </text:list-item>
              <text:list-item>
                <text:p text:style-name="P165">больше двигаться и заниматься физической активностью; <text:s/></text:p>
              </text:list-item>
              <text:list-item>
                <text:p text:style-name="P165">отводить конкретное время для <text:soft-page-break/>отдыха от экранов, например, минимум за час до сна;</text:p>
              </text:list-item>
              <text:list-item>
                <text:p text:style-name="P165">устанавливать лимиты экранного времени с помощью приложений;</text:p>
              </text:list-item>
              <text:list-item>
                <text:p text:style-name="P165">использовать режимы контроля контента и длительности использования гаджетов для детей.</text:p>
              </text:list-item>
            </text:list>
          </table:table-cell>
          <table:table-cell table:style-name="Таблица1.A1" office:value-type="string">
            <text:p text:style-name="P31"><text:span text:style-name="Основной_20_шрифт_20_абзаца"><text:span text:style-name="T5">Повышение информированности о </text:span></text:span><text:span text:style-name="Основной_20_шрифт_20_абзаца"><text:span text:style-name="T15">риск</text:span></text:span><text:span text:style-name="Основной_20_шрифт_20_абзаца"><text:span text:style-name="T5">ах</text:span></text:span><text:span text:style-name="Основной_20_шрифт_20_абзаца"><text:span text:style-name="T15"> вреда</text:span></text:span><text:span text:style-name="Основной_20_шрифт_20_абзаца"><text:span text:style-name="T5"> </text:span></text:span><text:span text:style-name="Основной_20_шрифт_20_абзаца"><text:span text:style-name="T15">здоровью при систематическом </text:span></text:span><text:span text:style-name="Основной_20_шрифт_20_абзаца"><text:span text:style-name="T5">длительном</text:span></text:span><text:span text:style-name="Основной_20_шрифт_20_абзаца"><text:span text:style-name="T15"> использования </text:span></text:span><text:span text:style-name="Основной_20_шрифт_20_абзаца"><text:span text:style-name="T5">гаджетов, </text:span></text:span><text:span text:style-name="Основной_20_шрифт_20_абзаца"><text:span text:style-name="T15">сети «Интернет» 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24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5">22</text:span></text:span><text:span text:style-name="Основной_20_шрифт_20_абзаца"><text:span text:style-name="T15"> – 28 июня</text:span></text:span></text:p>
          </table:table-cell>
          <table:table-cell table:style-name="Таблица1.A1" office:value-type="string">
            <text:p text:style-name="P20">Неделя профилактики употребления наркотических средств (в честь Международного дня борьбы со злоупотреблением наркотическими средствами и их незаконным оборотом 26 июня)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, бесед для работников о профилактике зависимостей, выбора безопасных форм снятия стресса и досуга.</text:span></text:span></text:p>
            <text:p text:style-name="P106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Наркотики </text:span></text:span><text:span text:style-name="Основной_20_шрифт_20_абзаца"><text:span text:style-name="T33">— это</text:span></text:span><text:span text:style-name="Основной_20_шрифт_20_абзаца"><text:span text:style-name="T38"> вещества, воздействующие на центральную нервную систему и вызывающие изменения сознания и поведения человека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Все психоактивные вещества вмешиваются в химические процессы, происходящие в головном мозге, изменяют их и приводят к формированию зависимости </text:span></text:span><text:span text:style-name="Основной_20_шрифт_20_абзаца"><text:span text:style-name="T33">-</text:span></text:span><text:span text:style-name="Основной_20_шрифт_20_абзаца"><text:span text:style-name="T38"> потребности регулярного употребления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Нарко</text:span></text:span><text:span text:style-name="Основной_20_шрифт_20_абзаца"><text:span text:style-name="T33">тическая </text:span></text:span><text:span text:style-name="Основной_20_шрифт_20_абзаца"><text:span text:style-name="T38">зависимость характеризуется непреодолимым влечением к психоактивному веществу. Её основные признаки </text:span></text:span><text:span text:style-name="Основной_20_шрифт_20_абзаца"><text:span text:style-name="T33">-</text:span></text:span><text:span text:style-name="Основной_20_шрифт_20_абзаца"><text:span text:style-name="T38"> формирование толерантности (необходимость увеличивать дозу и частоту употребления) и развитие физической зависимости, проявляющейся абстинентным синдромом при отсутствии очередной дозы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Психоактивные вещества оказывают токсическое действие: при их употреблении повреждаются клетки головного мозга, что приводит к нарушению мышления, снижению когнитивных функций и ухудшению памяти.</text:span></text:span></text:p>
            <text:p text:style-name="P92"><text:soft-page-break/><text:span text:style-name="Основной_20_шрифт_20_абзаца"><text:span text:style-name="T33">- </text:span></text:span><text:span text:style-name="Основной_20_шрифт_20_абзаца"><text:span text:style-name="T38">Употребление наркотиков может вызывать тяжёлые изменения психики, включая замкнутость, снижение эмоциональной отзывчивости, нарушения восприятия и двигательные расстройства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Поскольку обезвреживание токсинов происходит в печени, регулярное употребление наркотиков приводит к повреждению её клеток и повышает риск развития цирроза. Постоянная стимуляция организма приводит к истощению сердечной мышцы и снижению иммунитета. 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Использование общих шприцев и отсутствие половой гигиены повышают риск заражения вирусными гепатитами В и С, сифилисом и ВИЧ-инфекцией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Большинство людей, начинающих употреблять наркотики, </text:span></text:span><text:span text:style-name="Основной_20_шрифт_20_абзаца"><text:span text:style-name="T33">-</text:span></text:span><text:span text:style-name="Основной_20_шрифт_20_абзаца"><text:span text:style-name="T38"> молодые люди, чаще моложе 35 лет. Приобщение нередко происходит «за компанию», из желания самоутвердиться, снять стресс или получить новые ощущения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Наркозависимость приводит к утрате социальных связей: из-за изменений эмоционально-личностной сферы человек становится отстранённым, теряет интерес к прежнему окружению, сосредотачиваясь на поиске и употреблении вещества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Необходимость регулярно добывать деньги на наркотики способствует вовлечению в криминальную среду и повышает риск совершения противоправных действий, в том числе тяжких преступлений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Смерть от употребления наркотиков может наступить в короткие сроки, что повышает уровень смертности</text:span></text:span><text:span text:style-name="Основной_20_шрифт_20_абзаца"><text:span text:style-name="T33">, особенно</text:span></text:span><text:span text:style-name="Основной_20_шрифт_20_абзаца"><text:span text:style-name="T38"> среди молодёжи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Стигма в отношении наркозависимых </text:span></text:span><text:soft-page-break/><text:span text:style-name="Основной_20_шрифт_20_абзаца"><text:span text:style-name="T38">мешает людям своевременно обращаться за помощью и усугубляет их социальную изоляцию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Лечение зависимости возможно и включает сочетание медикаментозной терапии, психотерапии и социальной поддержки.</text:span></text:span></text:p>
            <text:p text:style-name="P92"><text:span text:style-name="Основной_20_шрифт_20_абзаца"><text:span text:style-name="T33">- </text:span></text:span><text:span text:style-name="Основной_20_шрифт_20_абзаца"><text:span text:style-name="T38">Профилактика употребления наркотиков основана на информировании, развитии жизненных навыков и создании поддерживающей среды</text:span></text:span><text:span text:style-name="Основной_20_шрифт_20_абзаца"><text:span text:style-name="T33">, особенно</text:span></text:span><text:span text:style-name="Основной_20_шрифт_20_абзаца"><text:span text:style-name="T38"> </text:span></text:span><text:span text:style-name="Основной_20_шрифт_20_абзаца"><text:span text:style-name="T33">для</text:span></text:span><text:span text:style-name="Основной_20_шрифт_20_абзаца"><text:span text:style-name="T38"> молодёжи.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Повышение обращаемости граждан с зависимостями в медицинские </text:span></text:span><text:span text:style-name="Основной_20_шрифт_20_абзаца"><text:span text:style-name="T33">организации</text:span></text:span><text:span text:style-name="Основной_20_шрифт_20_абзаца"><text:span text:style-name="T38">, а также повышение информированности населения об опасности употребления наркотических средств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32"><text:span text:style-name="Основной_20_шрифт_20_абзаца"><text:span text:style-name="T24">2</text:span></text:span><text:span text:style-name="Основной_20_шрифт_20_абзаца"><text:span text:style-name="T5">5</text:span></text:span></text:p>
          </table:table-cell>
          <table:table-cell table:style-name="Таблица1.A1" office:value-type="string">
            <text:p text:style-name="P20">29 июня <text:line-break/>– <text:line-break/>5 июля</text:p>
          </table:table-cell>
          <table:table-cell table:style-name="Таблица1.A1" office:value-type="string">
            <text:p text:style-name="P20">Неделя, направленная на снижение смертности <text:line-break/>от внешних причин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 и акций для работников по вопросам </text:span></text:span><text:span text:style-name="Основной_20_шрифт_20_абзаца"><text:span text:style-name="T38">безопасного поведения на дорогах</text:span></text:span><text:span text:style-name="Основной_20_шрифт_20_абзаца"><text:span text:style-name="T33">/в общественных местах</text:span></text:span><text:span text:style-name="Основной_20_шрифт_20_абзаца"><text:span text:style-name="T5">, профилактики бытового травматизма, выбора безопасных форм досуга; обучения правилам </text:span></text:span><text:span text:style-name="Основной_20_шрифт_20_абзаца"><text:span text:style-name="T33">оказания первой медицинской помощи</text:span></text:span><text:span text:style-name="Основной_20_шрифт_20_абзаца"><text:span text:style-name="T5">.</text:span></text:span></text:p>
            <text:p text:style-name="P113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  <text:p text:style-name="P110"><text:span text:style-name="Основной_20_шрифт_20_абзаца"><text:span text:style-name="T5">-<text:tab/>Организация проведения профилактических мероприятий (скрининговых исследований) для раннего выявления </text:span></text:span><text:span text:style-name="Основной_20_шрифт_20_абзаца"><text:span text:style-name="T38">рискованного поведения</text:span></text:span><text:span text:style-name="Основной_20_шрифт_20_абзаца"><text:span text:style-name="T33"> </text:span></text:span><text:span text:style-name="Основной_20_шрифт_20_абзаца"><text:span text:style-name="T38">и профилактического консультирования</text:span></text:span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60"><text:span text:style-name="Основной_20_шрифт_20_абзаца"><text:span text:style-name="T33">- Смертность </text:span></text:span><text:span text:style-name="Основной_20_шрифт_20_абзаца"><text:span text:style-name="T38">от внешних причин вызывает особую обеспокоенность общества, поскольку в большинстве случаев такие причины являются предотвратимыми, а умершие, как правило, относятся к относительно молодым возрастным группам.</text:span></text:span></text:p>
            <text:p text:style-name="P60"><text:span text:style-name="Основной_20_шрифт_20_абзаца"><text:span text:style-name="T33">- </text:span></text:span><text:span text:style-name="Основной_20_шрифт_20_абзаца"><text:span text:style-name="T38">В структуре внешних причин смертности выделяют несколько основных групп. В частности, Росстат публикует показатели смертности от следующих</text:span></text:span><text:span text:style-name="Основной_20_шрифт_20_абзаца"><text:span text:style-name="T33"> категорий:</text:span></text:span></text:p>
            <text:list xml:id="list2861903440" text:style-name="L15">
              <text:list-item>
                <text:p text:style-name="P125">случайных отравлений алкоголем;</text:p>
              </text:list-item>
              <text:list-item>
                <text:p text:style-name="P125">всех видов транспортных несчастных случаев, включая ДТП;</text:p>
              </text:list-item>
              <text:list-item>
                <text:p text:style-name="P125">самоубийств;</text:p>
              </text:list-item>
              <text:list-item>
                <text:p text:style-name="P125">убийств;</text:p>
              </text:list-item>
              <text:list-item>
                <text:p text:style-name="P125">повреждений с неопределёнными намерениями;</text:p>
              </text:list-item>
              <text:list-item>
                <text:p text:style-name="P125">случайных падений;</text:p>
              </text:list-item>
              <text:list-item>
                <text:p text:style-name="P152"><text:span text:style-name="Основной_20_шрифт_20_абзаца"><text:span text:style-name="T33">случайных утоплений;</text:span></text:span></text:p>
              </text:list-item>
              <text:list-item>
                <text:p text:style-name="P152"><text:span text:style-name="Основной_20_шрифт_20_абзаца"><text:span text:style-name="T33">несчастных случаев, вызванных </text:span></text:span><text:span text:style-name="Основной_20_шрифт_20_абзаца"><text:span text:style-name="T38">воздействием дыма, огня и пламени.</text:span></text:span></text:p>
              </text:list-item>
            </text:list>
            <text:p text:style-name="P60"><text:span text:style-name="Основной_20_шрифт_20_абзаца"><text:span text:style-name="T33">- </text:span></text:span><text:span text:style-name="Основной_20_шрифт_20_абзаца"><text:span text:style-name="T38">Алкоголь оказывает токсическое влияние на все системы организма. Он опасен не только для человека, употребляющего его, но и для окружающих: алкоголь снижает координацию движений и контроль над поведением, что приводит к множеству несчастных случаев. Нередко жертвами становятся люди, которые сами алкоголь не употребляли.</text:span></text:span></text:p>
            <text:p text:style-name="P60"><text:soft-page-break/><text:span text:style-name="Основной_20_шрифт_20_абзаца"><text:span text:style-name="T33">- </text:span></text:span><text:span text:style-name="Основной_20_шрифт_20_абзаца"><text:span text:style-name="T38">Употребление алкоголя значительно увеличивает риск травм, поскольку приводит к импульсивному поведению, конфликтам и агрессии, способствует</text:span></text:span><text:span text:style-name="Основной_20_шрифт_20_абзаца"><text:span text:style-name="T33"> росту преступлений.</text:span></text:span></text:p>
            <text:p text:style-name="P5"><text:span text:style-name="Основной_20_шрифт_20_абзаца"><text:span text:style-name="T33">- Профилактика смертности от внешних причин включает комплекс мер, таких как </text:span></text:span><text:span text:style-name="Основной_20_шрифт_20_абзаца"><text:span text:style-name="T38">информирование населения о рисках, ограничение доступности алкоголя, развитие программ раннего выявления рискованного поведения</text:span></text:span><text:span text:style-name="Основной_20_шрифт_20_абзаца"><text:span text:style-name="T33"> </text:span></text:span><text:span text:style-name="Основной_20_шрифт_20_абзаца"><text:span text:style-name="T38">и профилактического консультирования, усиление контроля за соблюдением правил дорожного движения, меры по повышению безопасности в транспорте и общественных местах.</text:span></text:span><text:span text:style-name="Основной_20_шрифт_20_абзаца"><text:span text:style-name="T33"> </text:span></text:span></text:p>
          </table:table-cell>
          <table:table-cell table:style-name="Таблица1.A1" office:value-type="string">
            <text:p text:style-name="P114"><text:span text:style-name="Основной_20_шрифт_20_абзаца"><text:span text:style-name="T38">Повышение осведомленности населения о</text:span></text:span><text:span text:style-name="Основной_20_шрифт_20_абзаца"><text:span text:style-name="T15"> </text:span></text:span><text:span text:style-name="Основной_20_шрифт_20_абзаца"><text:span text:style-name="T5">пагубном </text:span></text:span><text:span text:style-name="Основной_20_шрифт_20_абзаца"><text:span text:style-name="T38">потреблении алкоголя и травмах</text:span></text:span></text:p>
            <text:p text:style-name="P115"><text:span text:style-name="Основной_20_шрифт_20_абзаца"><text:span text:style-name="T38">Повышение осведомленности населения об</text:span></text:span><text:span text:style-name="Основной_20_шрифт_20_абзаца"><text:span text:style-name="T15"> </text:span></text:span><text:span text:style-name="Основной_20_шрифт_20_абзаца"><text:span text:style-name="T38">алгоритмах оказания первой помощи</text:span></text:span></text:p>
            <text:p text:style-name="P31"><text:span text:style-name="Основной_20_шрифт_20_абзаца"><text:span text:style-name="T5">Повышение осведомленности по вопросам </text:span></text:span><text:span text:style-name="Основной_20_шрифт_20_абзаца"><text:span text:style-name="T38">безопасного поведения на дорогах</text:span></text:span><text:span text:style-name="Основной_20_шрифт_20_абзаца"><text:span text:style-name="T33">/в общественных местах</text:span></text:span></text:p>
            <text:p text:style-name="P23"/>
            <text:p text:style-name="P23"><text:soft-page-break/>Повышение осведомленности населения о профилактике бытового и детского травматизма</text:p>
          </table:table-cell>
        </table:table-row>
        <table:table-row table:style-name="Таблица1.42">
          <table:table-cell table:style-name="Таблица1.A1" table:number-rows-spanned="2" office:value-type="string">
            <text:p text:style-name="P22">26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5">6</text:span></text:span><text:span text:style-name="Основной_20_шрифт_20_абзаца"><text:span text:style-name="T15"> – 12 июля</text:span></text:span></text:p>
          </table:table-cell>
          <table:table-cell table:style-name="Таблица1.A1" table:number-rows-spanned="2" office:value-type="string">
            <text:p text:style-name="P20">Неделя профилактики аллергических заболеваний (в честь Всемирного дня борьбы с аллергией <text:line-break/>8 июля)</text:p>
          </table:table-cell>
          <table:table-cell table:style-name="Таблица1.D2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5"><text:span text:style-name="Основной_20_шрифт_20_абзаца"><text:span text:style-name="T33">- </text:span></text:span><text:span text:style-name="Основной_20_шрифт_20_абзаца"><text:span text:style-name="T38">Во всем мире растет число лиц с аллергическим заболеваниями – аллергическим ринитом, конъюнктивитом, атопическим дерматитом, аллергической бронхиальной астмой, пищевой аллергией и другими. </text:span></text:span></text:p>
            <text:p text:style-name="P5"><text:span text:style-name="Основной_20_шрифт_20_абзаца"><text:span text:style-name="T15">-</text:span></text:span><text:span text:style-name="Основной_20_шрифт_20_абзаца"><text:span text:style-name="T5"> </text:span></text:span><text:span text:style-name="Основной_20_шрифт_20_абзаца"><text:span text:style-name="T15">К аллергическим заболеваниям относятся астма, ринит, анафилаксия, лекарственная и пищевая аллергия, аллергия на яд насекомых, экзема и крапивница, ангионевротический отек. Появление аллергии зачастую не связано c общим состоянием здоровья человека. Спровоцировать аллергию может любое вещество в любой момент.</text:span></text:span></text:p>
            <text:p text:style-name="P65">- Летнее время – период активного цветения. В июле, например, в средней полосе, цветут аллергенные травы (полынь, лебеда, крапива злаки (рожь). B южных регионах во второй половине месяца начинает цвести амброзия. Это один из самых сильных аллергенов. B сухую ветреную погоду, когда пыльца разносится на большие расстояния, вероятность аллергии увеличивается.</text:p>
            <text:p text:style-name="P65">- Если нет возможности на время перебраться в другую климатическую зону, то нужно придерживаться следующих правил:</text:p>
            <text:p text:style-name="P116">• ограничьте время пребывания на открытом воздухе;</text:p>
            <text:p text:style-name="P116">• избегайте выездов на природу (в сельскую местность, в лес, на дачу, на пикник);</text:p>
            <text:p text:style-name="P116">• держите окна закрытыми (в помещениях, в автомобиле);</text:p>
            <text:p text:style-name="P116">• установите дома системы для очистки и фильтрации воздуха, используйте специальные сетки на окна;</text:p>
            <text:p text:style-name="P116">• ежедневно проводите влажную уборку;</text:p>
            <text:p text:style-name="P116">• вернувшись с улицы, обязательно примите душ, вымойте голову и смените одежду; <text:soft-page-break/>прополощите рот, промойте глаза и нос физиологическим раствором.</text:p>
            <text:p text:style-name="P66"><text:span text:style-name="Основной_20_шрифт_20_абзаца"><text:span text:style-name="T33">- </text:span></text:span><text:span text:style-name="Основной_20_шрифт_20_абзаца"><text:span text:style-name="T38">Своевременное обращение к врачу, ранняя диагностика и лечение помогают предотвратить развитие тяжелых форм аллергической патологии. Этому результату также способствуют регулярная диспансеризация населения и профилактические осмотры, диспансерное наблюдение пациентов с выявленными аллергическими заболеваниями при участии врача аллерголога-иммунолога и других специалистов. </text:span></text:span>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38">Информирование населения о </text:span></text:span><text:span text:style-name="Основной_20_шрифт_20_абзаца"><text:span text:style-name="T33">проблеме аллергических заболеваний и способах профилактики острых аллергических реакций</text:span></text:span></text:p>
            <text:p text:style-name="P21"/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0"/>
          </table:table-cell>
          <table:covered-table-cell/>
          <table:covered-table-cell/>
        </table:table-row>
        <table:table-row table:style-name="Таблица1.44">
          <table:table-cell table:style-name="Таблица1.A1" table:number-rows-spanned="2" office:value-type="string">
            <text:p text:style-name="P22">27</text:p>
          </table:table-cell>
          <table:table-cell table:style-name="Таблица1.A1" table:number-rows-spanned="2" office:value-type="string">
            <text:p text:style-name="P20">13 – 19 июля</text:p>
          </table:table-cell>
          <table:table-cell table:style-name="Таблица1.A1" table:number-rows-spanned="2" office:value-type="string">
            <text:p text:style-name="P20">Неделя профилактики инфекций, передающихся половым путем</text:p>
          </table:table-cell>
          <table:table-cell table:style-name="Таблица1.D44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95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 по основам профилактики ИППП и ответственного отношения к репродуктивному здоровью.</text:span></text:span></text:p>
            <text:p text:style-name="P95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list xml:id="list3998434363" text:style-name="L16">
              <text:list-item>
                <text:p text:style-name="P153">Аногенитальные (венерические) бородавки являются клиническим проявлением инфицирования вирусом папилломы человека, наличие которого в свою очередь связывают с развитием рака шейки матки. </text:p>
              </text:list-item>
              <text:list-item>
                <text:p text:style-name="P153">Рак шейки матки за последние два десятка лет стал заболеванием молодых женщин, что, отрицательно сказывается на репродуктивном потенциале. Вакцинация против онкогенных штаммов вируса папилломы человека в подростковом возрасте снижает риски развития рака шейки матки. </text:p>
              </text:list-item>
              <text:list-item>
                <text:p text:style-name="P153">Презервативы – единственный способ защиты от ИППП при половом контакте. Это особенно важно в условиях достаточно высокой распространённости ВИЧ в России (0,82% населения).</text:p>
              </text:list-item>
              <text:list-item>
                <text:p text:style-name="P153">Обязательным является контрольное обследование после лечения ИППП.</text:p>
              </text:list-item>
              <text:list-item>
                <text:p text:style-name="P154"><text:span text:style-name="Основной_20_шрифт_20_абзаца"><text:span text:style-name="T15">Необходимо отсутствие половых контактов во время лечения.</text:span></text:span></text:p>
              </text:list-item>
            </text:list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5">Повышение информированности граждан о важности профилактики, своевременной диагностики и лечения ИППП</text:span></text:span></text:p>
          </table:table-cell>
        </table:table-row>
        <table:table-row table:style-name="Таблица1.45">
          <table:covered-table-cell/>
          <table:covered-table-cell/>
          <table:covered-table-cell/>
          <table:table-cell table:style-name="Таблица1.D3" office:value-type="string">
            <text:p text:style-name="P71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28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0</text:span></text:span><text:span text:style-name="Основной_20_шрифт_20_абзаца"><text:span text:style-name="T15"> – 26 июля</text:span></text:span></text:p>
          </table:table-cell>
          <table:table-cell table:style-name="Таблица1.A1" office:value-type="string">
            <text:p text:style-name="P20">Неделя сохранения здоровья головного мозга (в честь Всемирного дня мозга 22 июля)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10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 по теме.</text:span></text:span></text:p>
            <text:p text:style-name="P106"><text:span text:style-name="Основной_20_шрифт_20_абзаца"><text:span text:style-name="T5">-<text:tab/>Организация проведения профилактических мероприятий (скрининговых исследований) для раннего выявления </text:span></text:span><text:span text:style-name="Основной_20_шрифт_20_абзаца"><text:span text:style-name="T15">заболеваний эндокринной системы</text:span></text:span><text:span text:style-name="Основной_20_шрифт_20_абзаца"><text:span text:style-name="T5"> </text:span></text:span><text:span text:style-name="Основной_20_шрифт_20_абзаца"><text:span text:style-name="T46">(в том числе по запросу работника в рамках программ ДМС)</text:span></text:span><text:span text:style-name="Основной_20_шрифт_20_абзаца"><text:span text:style-name="T5">.</text:span></text:span></text:p>
            <text:p text:style-name="P113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bfsno22roiiyiw" office:target-frame-name="_top" xlink:show="replace" text:style-name="Internet_20_link" text:visited-style-name="Visited_20_Internet_20_Link"><text:span text:style-name="Гиперссылка"><text:span text:style-name="T42">«Баланс в эпоху технологий: как сохранить ресурсы мозга»</text:span></text:span></text:a><text:span text:style-name="Основной_20_шрифт_20_абзаца"><text:span text:style-name="T5">,</text:span></text:span><text:span text:style-name="Основной_20_шрифт_20_абзаца"><text:span text:style-name="T7">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63">- Поддержание функциональной активности и когнитивного потенциала головного мозга является приоритетом стратегии активного долголетия.</text:p>
            <text:p text:style-name="P64"><text:span text:style-name="Основной_20_шрифт_20_абзаца"><text:span text:style-name="T15">- Контроль сосудистых факторов риска - гипертонии, гипергликемии, дислипидемии - снижает вероятность </text:span></text:span><text:span text:style-name="Основной_20_шрифт_20_абзаца"><text:span text:style-name="T5">возникновения </text:span></text:span><text:span text:style-name="Основной_20_шрифт_20_абзаца"><text:span text:style-name="T15">инсульта и </text:span></text:span><text:span text:style-name="Основной_20_шрифт_20_абзаца"><text:span text:style-name="T5">развития </text:span></text:span><text:span text:style-name="Основной_20_шрифт_20_абзаца"><text:span text:style-name="T15">деменции.</text:span></text:span></text:p>
            <text:p text:style-name="P63">- Важно регулярно измерять давление, так как гипертония часто протекает <text:soft-page-break/>бессимптомно, а также вести здоровый образ жизни, поддерживая эластичность сосудов. Эти меры – ключ к сохранению здоровья мозга, ясности мышления и высокой когнитивной активности.</text:p>
            <text:p text:style-name="P65">- Избыточное потребление соли усугубляет ситуацию, способствуя развитию гипертонии и сосудистых патологий. Снижение соли в рационе до 5 г в сутки и контроль давления (ниже 130/80 мм рт. ст.) помогают защитить мозг, продлить активное долголетие и снизить риск нейродегенерации.</text:p>
            <text:p text:style-name="P63">- Качество сна, психологическая устойчивость, творческая деятельность имеют существенное значение для здоровья мозга.</text:p>
            <text:p text:style-name="P63">- Регулярная умственная и социальная активность способствует сохранению нейропластичности в старших возрастных группах.</text:p>
            <text:p text:style-name="P63">- Комплексный подход к профилактике заболеваний мозга должен стать частью общей культуры заботы о здоровье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5">Повышение информированности населения о сохранении здоровья головного мозга</text:span></text:span>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22">29</text:p>
          </table:table-cell>
          <table:table-cell table:style-name="Таблица1.A1" table:number-rows-spanned="2" office:value-type="string">
            <text:p text:style-name="P20">27 июля<text:line-break/> – <text:line-break/>2 августа</text:p>
          </table:table-cell>
          <table:table-cell table:style-name="Таблица1.A1" table:number-rows-spanned="2" office:value-type="string">
            <text:p text:style-name="P20">Неделя профилактики заболеваний печени <text:line-break/>(в честь Международного дня борьбы с гепатитом <text:line-break/><text:soft-page-break/>28 июля)</text:p>
          </table:table-cell>
          <table:table-cell table:style-name="Таблица1.D2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10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</text:span></text:span><text:span text:style-name="Основной_20_шрифт_20_абзаца"><text:span text:style-name="T15"> для работников</text:span></text:span><text:span text:style-name="Основной_20_шрифт_20_абзаца"><text:span text:style-name="T5"> с целью информирования </text:span></text:span><text:span text:style-name="Основной_20_шрифт_20_абзаца"><text:span text:style-name="T15">о механизмах передачи вирусных</text:span></text:span><text:span text:style-name="Основной_20_шрифт_20_абзаца"><text:span text:style-name="T5"> гепатитов</text:span></text:span><text:span text:style-name="Основной_20_шрифт_20_абзаца"><text:span text:style-name="T15">, </text:span></text:span><text:span text:style-name="Основной_20_шрифт_20_абзаца"><text:span text:style-name="T5">и </text:span></text:span><text:span text:style-name="Основной_20_шрифт_20_абзаца"><text:span text:style-name="T15">мерах </text:span></text:span><text:span text:style-name="Основной_20_шрифт_20_абзаца"><text:span text:style-name="T5">их </text:span></text:span><text:span text:style-name="Основной_20_шрифт_20_абзаца"><text:span text:style-name="T15">профилактики</text:span></text:span><text:span text:style-name="Основной_20_шрифт_20_абзаца"><text:span text:style-name="T5"> (в том числе вакцинации)</text:span></text:span><text:span text:style-name="Основной_20_шрифт_20_абзаца"><text:span text:style-name="T15">, о методах профилактики неалкогольной жировой болезни печени</text:span></text:span><text:span text:style-name="Основной_20_шрифт_20_абзаца"><text:span text:style-name="T5">, о важности ведения здорового образа жизни.</text:span></text:span></text:p>
            <text:p text:style-name="P106"><text:span text:style-name="Основной_20_шрифт_20_абзаца"><text:span text:style-name="T5">-<text:tab/>Организация проведения профилактических мероприятий (скрининговых исследований) для раннего выявления и своевременной коррекции факторов риска развития </text:span></text:span><text:span text:style-name="Основной_20_шрифт_20_абзаца"><text:span text:style-name="T15">заболеваний </text:span></text:span><text:span text:style-name="Основной_20_шрифт_20_абзаца"><text:span text:style-name="T5">печени </text:span></text:span><text:span text:style-name="Основной_20_шрифт_20_абзаца"><text:span text:style-name="T46">(в том числе по запросу работника в рамках программ ДМС)</text:span></text:span><text:span text:style-name="Основной_20_шрифт_20_абзаца"><text:span text:style-name="T5">.</text:span></text:span></text:p>
            <text:p text:style-name="P95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24">- Основными причинами хронических заболеваний печени являются вирусные инфекции, алкогольная интоксикация и метаболические нарушения.</text:p>
            <text:p text:style-name="P24">- Сбалансированное питание, контроль массы тела и ограничение потребления алкоголя обеспечивают эффективную первичную профилактику.</text:p>
            <text:p text:style-name="P24">- Вакцинация против гепатита B - надёжная мера профилактики инфекционного поражения печени.</text:p>
            <text:p text:style-name="P24"><text:soft-page-break/>- Регулярное проведение биохимических анализов и ультразвукового обследования позволяет выявлять патологию на ранних стадиях.</text:p>
            <text:p text:style-name="P24">- В свете растущей распространенности ожирения особое внимание следует уделить вопросам неалкогольной жировой болезни печени, ее профилактике, диагностике и лечению. Основные меры профилактики – это рациональное питание и достаточная физическая активность.</text:p>
            <text:p text:style-name="P24">- Нельзя обойти стороной и проблему алкогольной болезни печени, особенно принимая во внимание наличие краткого и удобного в применении опросника по оценки вреда употребления алкоголя для здоровья - RUS-AUDIT, внедрение которого в широкую клиническую практику будет способствовать своевременному выявлению опасных для здоровья паттернов употребления алкоголя, проведению кратких мотивационных интервью с такими пациентами.</text:p>
          </table:table-cell>
          <table:table-cell table:style-name="Таблица1.A1" table:number-rows-spanned="2" office:value-type="string">
            <text:p text:style-name="P31"><text:span text:style-name="Основной_20_шрифт_20_абзаца"><text:span text:style-name="T15">Повышение осведомленности населения о механизмах передачи вирусных</text:span></text:span><text:span text:style-name="Основной_20_шрифт_20_абзаца"><text:span text:style-name="T5"> гепатитов</text:span></text:span><text:span text:style-name="Основной_20_шрифт_20_абзаца"><text:span text:style-name="T15">, мерах профилактик</text:span></text:span><text:soft-page-break/><text:span text:style-name="Основной_20_шрифт_20_абзаца"><text:span text:style-name="T15">и </text:span></text:span><text:span text:style-name="Основной_20_шрифт_20_абзаца"><text:span text:style-name="T5">(</text:span></text:span><text:span text:style-name="Основной_20_шрифт_20_абзаца"><text:span text:style-name="T15">в том числе</text:span></text:span><text:span text:style-name="Основной_20_шрифт_20_абзаца"><text:span text:style-name="T5"> </text:span></text:span><text:span text:style-name="Основной_20_шрифт_20_абзаца"><text:span text:style-name="T15">вакцинации</text:span></text:span><text:span text:style-name="Основной_20_шрифт_20_абзаца"><text:span text:style-name="T5">)</text:span></text:span><text:span text:style-name="Основной_20_шрифт_20_абзаца"><text:span text:style-name="T15">, информирование населения о методах профилактики неалкогольной жировой болезни печени, обучение правилам здорового рационального питания, способах и условиях расширения физической активности</text:span></text:span>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3"/>
          </table:table-cell>
          <table:covered-table-cell/>
          <table:covered-table-cell/>
        </table:table-row>
        <table:table-row table:style-name="Таблица1.13">
          <table:table-cell table:style-name="Таблица1.A1" table:number-rows-spanned="2" office:value-type="string">
            <text:p text:style-name="P22">30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5">3</text:span></text:span><text:span text:style-name="Основной_20_шрифт_20_абзаца"><text:span text:style-name="T15"> – </text:span></text:span><text:span text:style-name="Основной_20_шрифт_20_абзаца"><text:span text:style-name="T5">9</text:span></text:span><text:span text:style-name="Основной_20_шрифт_20_абзаца"><text:span text:style-name="T15"> августа</text:span></text:span></text:p>
          </table:table-cell>
          <table:table-cell table:style-name="Таблица1.A1" table:number-rows-spanned="2" office:value-type="string">
            <text:p text:style-name="P20">Неделя популяризации грудного вскармливания <text:line-break/>(в честь Международной недели грудного вскармливания)</text:p>
          </table:table-cell>
          <table:table-cell table:style-name="Таблица1.D2" office:value-type="string">
            <text:p text:style-name="P104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104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</text:span></text:span><text:span text:style-name="Основной_20_шрифт_20_абзаца"><text:span text:style-name="T5"> ответственного отношения к репродуктивному здоровью и важности грудного вскармливания для здоровья матери и ребенка.</text:span></text:span></text:p>
            <text:p text:style-name="P104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i/TR9WfFfe69RNxA" office:target-frame-name="_top" xlink:show="replace" text:style-name="Internet_20_link" text:visited-style-name="Visited_20_Internet_20_Link"><text:span text:style-name="Гиперссылка"><text:span text:style-name="T29">«Разговор с репродуктологом»</text:span></text:span></text:a><text:span text:style-name="Основной_20_шрифт_20_абзаца"><text:span text:style-name="T5">,</text:span></text:span><text:span text:style-name="Основной_20_шрифт_20_абзаца"><text:span text:style-name="T7">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7">.</text:span></text:span></text:p>
            <text:p text:style-name="P117"><text:span text:style-name="Основной_20_шрифт_20_абзаца"><text:span text:style-name="T5">-<text:tab/></text:span></text:span><text:span text:style-name="Основной_20_шрифт_20_абзаца"><text:span text:style-name="T46">Разработка мер поддержки беременных</text:span></text:span><text:span text:style-name="Основной_20_шрифт_20_абзаца"><text:span text:style-name="T47"> и кормящих</text:span></text:span><text:span text:style-name="Основной_20_шрифт_20_абзаца"><text:span text:style-name="T46"> сотрудниц, работников с детьми, создание благоприятных условий для совмещения работниками профессиональных и семейных обязанностей, повышение мотивации работников к семейнодетному образу жизни, многодетности.</text:span></text:span></text:p>
          </table:table-cell>
          <table:table-cell table:style-name="Таблица1.A1" table:number-rows-spanned="2" office:value-type="string">
            <text:p text:style-name="P58">- Грудное вскармливание является одним из наиболее эффективных способов укрепления здоровья и обеспечения выживания ребенка, однако в настоящее время на исключительно грудном вскармливании находятся менее половины младенцев в возрасте до 6 месяцев.</text:p>
            <text:p text:style-name="P58">- Грудное молоко является идеальной пищей для младенцев:</text:p>
            <text:list xml:id="list2019959178" text:style-name="L17">
              <text:list-item>
                <text:p text:style-name="P155"><text:soft-page-break/>является безопасным, безвредным; </text:p>
              </text:list-item>
              <text:list-item>
                <text:p text:style-name="P155">содержит антитела, которые помогают защитить от многих распространенных детских болезней;</text:p>
              </text:list-item>
              <text:list-item>
                <text:p text:style-name="P155">обеспечивает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– до одной трети.</text:p>
              </text:list-item>
            </text:list>
            <text:p text:style-name="P58">- Дети, находящиеся 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те. У женщин, которые кормят грудью, также снижается риск появления рака груди и яичников.</text:p>
            <text:p text:style-name="P58">- Польза грудного вскармливания для матери:</text:p>
            <text:list xml:id="list1148653067" text:style-name="L18">
              <text:list-item>
                <text:p text:style-name="P149">Повышение выработки окситоцина, что ускоряет процесс восстановления организма после родов;</text:p>
              </text:list-item>
              <text:list-item>
                <text:p text:style-name="P149">Повышение устойчивости к стрессам, снижение послеродовой депрессии;</text:p>
              </text:list-item>
              <text:list-item>
                <text:p text:style-name="P149">Снижение риска развития рака молочной железы и яичников;</text:p>
              </text:list-item>
              <text:list-item>
                <text:p text:style-name="P149">Снижение риска развития остеопороза и переломов костей в постменопаузе;</text:p>
              </text:list-item>
              <text:list-item>
                <text:p text:style-name="P149"><text:soft-page-break/>Снижение риска развития сердечно-сосудистых заболеваний и диабета.</text:p>
              </text:list-item>
            </text:list>
            <text:p text:style-name="P58">- Польза для ребенка:</text:p>
            <text:list xml:id="list2362771644" text:style-name="L19">
              <text:list-item>
                <text:p text:style-name="P150">Обеспечение защиты от инфекционных заболеваний;</text:p>
              </text:list-item>
              <text:list-item>
                <text:p text:style-name="P150">Стимуляция моторики и созревания функции желудочно-кишечного тракта;</text:p>
              </text:list-item>
              <text:list-item>
                <text:p text:style-name="P150">Формирование здоровой микробиоты кишечника;</text:p>
              </text:list-item>
              <text:list-item>
                <text:p text:style-name="P150">Снижение вероятности формирования неправильного прикуса;</text:p>
              </text:list-item>
              <text:list-item>
                <text:p text:style-name="P150">Снижение частоты острых респираторных заболеваний;</text:p>
              </text:list-item>
              <text:list-item>
                <text:p text:style-name="P150">Улучшение когнитивного и речевого развития;</text:p>
              </text:list-item>
              <text:list-item>
                <text:p text:style-name="P150">Улучшение эмоционального контакта матери и ребенка;</text:p>
              </text:list-item>
              <text:list-item>
                <text:p text:style-name="P150">Снижение частоты инфекций мочевыводящих путей.</text:p>
              </text:list-item>
            </text:list>
          </table:table-cell>
          <table:table-cell table:style-name="Таблица1.A1" table:number-rows-spanned="2" office:value-type="string">
            <text:p text:style-name="P21">Формирование осознанного родительства, улучшение здоровья детей и матерей</text:p>
            <text:p text:style-name="P21"/>
            <text:p text:style-name="P21">Повышение количества матерей, осуществляющих грудное вскармливан<text:soft-page-break/>ие, в том числе по истечению 6 месяцев после родов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83"><text:span text:style-name="Основной_20_шрифт_20_абзаца"><text:span text:style-name="T11"><text:s/></text:span></text:span></text:p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31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0</text:span></text:span><text:span text:style-name="Основной_20_шрифт_20_абзаца"><text:span text:style-name="T15"> – 16 августа</text:span></text:span>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Неделя профилактики сердечно-сосудистых заболеваний</text:span></text:span><text:span text:style-name="Основной_20_шрифт_20_абзаца"><text:span text:style-name="T5"> (в честь Международного дня здорового сердца 11 </text:span></text:span><text:soft-page-break/><text:span text:style-name="Основной_20_шрифт_20_абзаца"><text:span text:style-name="T5">августа)</text:span></text:span>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</text:span></text:span><text:span text:style-name="Основной_20_шрифт_20_абзаца"><text:span text:style-name="T5"> и раннего выявления артериальной гипертензии и сердечно-сосудистых заболеваний среди работников (например, измерение давления с последующей лекцией и/или консультацией медицинских специалистов).</text:span></text:span></text:p>
            <text:p text:style-name="P46"><text:span text:style-name="Основной_20_шрифт_20_абзаца"><text:span text:style-name="T5">-<text:tab/>Разработка и в</text:span></text:span><text:span text:style-name="Основной_20_шрифт_20_абзаца"><text:span text:style-name="T15">недрение программ по измерению артериального давления и распространения знаний о здоров</text:span></text:span><text:span text:style-name="Основной_20_шрифт_20_абзаца"><text:span text:style-name="T5">ье</text:span></text:span><text:span text:style-name="Основной_20_шрифт_20_абзаца"><text:span text:style-name="T15"> серд</text:span></text:span><text:span text:style-name="Основной_20_шрифт_20_абзаца"><text:span text:style-name="T5">ечно-сосудистой системы.</text:span></text:span>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bx4RF8c0IgdpVw" office:target-frame-name="_top" xlink:show="replace" text:style-name="Internet_20_link" text:visited-style-name="Visited_20_Internet_20_Link"><text:span text:style-name="Гиперссылка"><text:span text:style-name="T41">«Здоровье сосудов: как предотвратить катастрофу»</text:span></text:span></text:a><text:span text:style-name="Основной_20_шрифт_20_абзаца"><text:span text:style-name="T52">,</text:span></text:span><text:span text:style-name="Основной_20_шрифт_20_абзаца"><text:span text:style-name="T51"> </text:span></text:span><text:a xlink:type="simple" xlink:href="https://disk.yandex.ru/d/XIKWu0W_7XqKdQ" office:target-frame-name="_top" xlink:show="replace" text:style-name="Internet_20_link" text:visited-style-name="Visited_20_Internet_20_Link"><text:span text:style-name="Гиперссылка"><text:span text:style-name="T41">«Здоровое сердце»</text:span></text:span></text:a><text:span text:style-name="Основной_20_шрифт_20_абзаца"><text:span text:style-name="T44"> и </text:span></text:span><text:a xlink:type="simple" xlink:href="https://disk.yandex.ru/d/IMGLk9q8s4zsHw" office:target-frame-name="_top" xlink:show="replace" text:style-name="Internet_20_link" text:visited-style-name="Visited_20_Internet_20_Link"><text:span text:style-name="Гиперссылка"><text:span text:style-name="T41">«Мы за сердце своё в ответе: жизнь в каждом его биении»</text:span></text:span></text:a><text:span text:style-name="Основной_20_шрифт_20_абзаца"><text:span text:style-name="T44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  <text:p text:style-name="P93"><text:soft-page-break/><text:span text:style-name="Основной_20_шрифт_20_абзаца"><text:span text:style-name="T5">-<text:tab/>Организация проведения профилактических мероприятий для раннего выявления артериальной гипертензии среди работников.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2">- Профилактика </text:span></text:span><text:span text:style-name="Основной_20_шрифт_20_абзаца"><text:span text:style-name="T15">сердечно-сосудистых заболеваний</text:span></text:span><text:span text:style-name="Основной_20_шрифт_20_абзаца"><text:span text:style-name="T12"> (ССЗ) требует комплексного подхода, сочетающего индивидуальные меры, медицинские вмешательства и общественные инициативы. </text:span></text:span></text:p>
            <text:p text:style-name="P14">- Ранняя коррекция факторов риска и приверженность ЗОЖ могут предотвратить до 80% преждевременных смертей от ССЗ. </text:p>
            <text:p text:style-name="P3"><text:span text:style-name="Основной_20_шрифт_20_абзаца"><text:span text:style-name="T13">- Факторы риска ССЗ: немодифицируемые</text:span></text:span><text:span text:style-name="Основной_20_шрифт_20_абзаца"><text:span text:style-name="T12"> (возраст, пол, наследственность) и </text:span></text:span><text:span text:style-name="Основной_20_шрифт_20_абзаца"><text:span text:style-name="T13">модифицируемые</text:span></text:span><text:span text:style-name="Основной_20_шрифт_20_абзаца"><text:span text:style-name="T12"> (поведение и образ жизни). К последним относятся: </text:span></text:span><text:span text:style-name="Основной_20_шрифт_20_абзаца"><text:span text:style-name="T13">курение, нерациональное питание, гиподинамия, избыточный вес, стресс и недостаточный сон, артериальная гипертензия,</text:span></text:span><text:span text:style-name="Основной_20_шрифт_20_абзаца"><text:span text:style-name="T12"> </text:span></text:span><text:span text:style-name="Основной_20_шрифт_20_абзаца"><text:span text:style-name="T13">сахарный диабет.</text:span></text:span></text:p>
            <text:p text:style-name="P3"><text:span text:style-name="Основной_20_шрифт_20_абзаца"><text:span text:style-name="T12">- ЗОЖ — основа профилактики ССЗ. Ключевые </text:span></text:span><text:soft-page-break/><text:span text:style-name="Основной_20_шрифт_20_абзаца"><text:span text:style-name="T12">элементы ЗОЖ: </text:span></text:span><text:span text:style-name="Основной_20_шрифт_20_абзаца"><text:span text:style-name="T13">физическая активность, правильное питание, отказ от вредных привычек, контроль веса, управление стрессом</text:span></text:span><text:span text:style-name="Основной_20_шрифт_20_абзаца"><text:span text:style-name="T12">.</text:span></text:span></text:p>
            <text:p text:style-name="P3"><text:span text:style-name="Основной_20_шрифт_20_абзаца"><text:span text:style-name="T13">- Медицинские меры и скрининг, направленные на профилактику ССЗ: регулярные обследования; диспансеризация</text:span></text:span><text:span text:style-name="Основной_20_шрифт_20_абзаца"><text:span text:style-name="T12">; </text:span></text:span><text:span text:style-name="Основной_20_шрифт_20_абзаца"><text:span text:style-name="T13">скрининг на наследственные факторы риска</text:span></text:span><text:span text:style-name="Основной_20_шрифт_20_абзаца"><text:span text:style-name="T12">: например, на липопротеин(ы); регулярный прием назначенной </text:span></text:span><text:span text:style-name="Основной_20_шрифт_20_абзаца"><text:span text:style-name="T13">лекарственной терапии в случае необходимости.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Повышение осведомленности о </text:span></text:span><text:span text:style-name="Основной_20_шрифт_20_абзаца"><text:span text:style-name="T5">факторах риска развития и важности </text:span></text:span><text:span text:style-name="Основной_20_шрифт_20_абзаца"><text:span text:style-name="T15">профилактики сердечно-сосудистых заболеваний, </text:span></text:span><text:soft-page-break/><text:span text:style-name="Основной_20_шрифт_20_абзаца"><text:span text:style-name="T5">а также о роли </text:span></text:span><text:span text:style-name="Основной_20_шрифт_20_абзаца"><text:span text:style-name="T15">ведения здорового образа жизни</text:span></text:span><text:span text:style-name="Основной_20_шрифт_20_абзаца"><text:span text:style-name="T5"> в сохранении здоровья сердца</text:span></text:span>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22">32</text:p>
          </table:table-cell>
          <table:table-cell table:style-name="Таблица1.A1" table:number-rows-spanned="2" office:value-type="string">
            <text:p text:style-name="P20">17 – 23 августа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15">Неделя </text:span></text:span><text:span text:style-name="Основной_20_шрифт_20_абзаца"><text:span text:style-name="T5">отказа от алкоголя</text:span></text:span></text:p>
          </table:table-cell>
          <table:table-cell table:style-name="Таблица1.D52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, бесед для работников о профилактике злоупотребления алкоголем, выборе безопасных форм снятия стресса и досуга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33">Проведение акций, направленных на повышение осведомленности работников о рисках, связанных с потреблением алкоголя; на продвижение здоровых альтернатив употреблению алкоголя (например, конкурсов на лучший рецепт безалкогольного напитка)</text:span></text:span></text:p>
            <text:p text:style-name="P97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i/yN_3s0dgOq4ujg" office:target-frame-name="_top" xlink:show="replace" text:style-name="Internet_20_link" text:visited-style-name="Visited_20_Internet_20_Link"><text:span text:style-name="Гиперссылка"><text:span text:style-name="T15">«Что нужно знать об алкоголе»</text:span></text:span></text:a><text:span text:style-name="Гиперссылка"><text:span text:style-name="T2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table:number-rows-spanned="2" office:value-type="string">
            <text:p text:style-name="P25">- Алкоголь является фактором риска более чем 200 заболеваний и состояний, включая болезни печени, сердца, пищеварительной системы и психические расстройства.</text:p>
            <text:p text:style-name="P25">- Употребление алкоголя повышает риск развития онкологических заболеваний, в том числе рака печени, молочной железы, пищевода, ротовой полости и толстой кишки.</text:p>
            <text:p text:style-name="P25">- Употребление алкоголя ухудшает качество жизни и общее самочувствие, снижает внимание и работоспособность, затрудняет обучение и выполнение повседневных задач.</text:p>
            <text:p text:style-name="P25">- Безопасных доз алкоголя не существует: его употребление всегда связано с рисками.</text:p>
            <text:p text:style-name="P25"/>
            <text:p text:style-name="P25">- При отказе от злоупотребления алкоголем в жизни человека произойдут следующие положительные изменения:</text:p>
            <text:list xml:id="list1657478769" text:style-name="L20">
              <text:list-item>
                <text:p text:style-name="P137">значительно увеличатся шансы прожить на 5-10 лет дольше;</text:p>
              </text:list-item>
              <text:list-item>
                <text:p text:style-name="P137">улучшится внешний вид, качество сна, эмоциональное состояние в целом, желание <text:soft-page-break/>двигаться к поставленным целям;</text:p>
              </text:list-item>
              <text:list-item>
                <text:p text:style-name="P137">получится сохранить деньги, появится шанс на более престижную и оплачиваемую работу;</text:p>
              </text:list-item>
              <text:list-item>
                <text:p text:style-name="P137">улучшится качество отношений с окружающими;</text:p>
              </text:list-item>
              <text:list-item>
                <text:p text:style-name="P137">повысятся шансы дожить до преклонного возраста здоровым человеком, без ранних серьёзных повреждений мозга;</text:p>
              </text:list-item>
              <text:list-item>
                <text:p text:style-name="P137">снизятся риски избыточного веса и ожирения (алкогольные напитки содержат много калорий);</text:p>
              </text:list-item>
              <text:list-item>
                <text:p text:style-name="P137">снизятся риски самоубийства (в 6 раз) и депрессии, уменьшится вероятность смерти от пожара или утопления, в ДТП (в 3 раза), сократится вероятность умереть от болезней сердца, онкологии, болезней печени (в 12 раз);</text:p>
              </text:list-item>
              <text:list-item>
                <text:p text:style-name="P137">сократятся риски проблем с правоохранительными органами;</text:p>
              </text:list-item>
              <text:list-item>
                <text:p text:style-name="P137">для мужчин, вероятно, улучшится сексуальная жизнь;</text:p>
              </text:list-item>
              <text:list-item>
                <text:p text:style-name="P137">сократятся риски незащищённых половых контактов и инфекций, передающихся половым путём, в том числе ВИЧ; </text:p>
              </text:list-item>
              <text:list-item>
                <text:p text:style-name="P137">для женщин снизится вероятность нежелательной беременности и риски причинения вреда ребёнку в утробе.</text:p>
              </text:list-item>
            </text:list>
          </table:table-cell>
          <table:table-cell table:style-name="Таблица1.A1" table:number-rows-spanned="2" office:value-type="string">
            <text:p text:style-name="P10">Повышение осведомленности населения о связи потребления алкоголя с онкологическими заболеваниями</text:p>
            <text:p text:style-name="P10"/>
            <text:p text:style-name="P7"><text:span text:style-name="Основной_20_шрифт_20_абзаца"><text:span text:style-name="T15">Повышение осведомленности населения о современных по</text:span></text:span><text:span text:style-name="Основной_20_шрифт_20_абзаца"><text:span text:style-name="T5">д</text:span></text:span><text:span text:style-name="Основной_20_шрифт_20_абзаца"><text:span text:style-name="T15">ходах оказания помощи пациентам с рискованным потреблением алкоголя</text:span></text:span></text:p>
            <text:p text:style-name="P10"/>
            <text:p text:style-name="P10"/>
            <text:p text:style-name="P10">Повышение обращаемости граждан по вопросам здорового образа жизни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73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33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4 </text:span></text:span><text:span text:style-name="Основной_20_шрифт_20_абзаца"><text:span text:style-name="T15">– 30 ав</text:span></text:span><text:soft-page-break/><text:span text:style-name="Основной_20_шрифт_20_абзаца"><text:span text:style-name="T15">густа</text:span></text:span></text:p>
          </table:table-cell>
          <table:table-cell table:style-name="Таблица1.A1" office:value-type="string">
            <text:p text:style-name="P20">Неделя популяризации активных <text:soft-page-break/>видов спорта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Гиперссылка"><text:span text:style-name="T14"> </text:span></text:span><text:span text:style-name="Основной_20_шрифт_20_абзаца"><text:span text:style-name="T15">в корпоративных информационных системах и на территории организаций с целью информирования работников по теме.</text:span></text:span></text:p>
            <text:p text:style-name="P39">-<text:tab/>Проведение акций и мероприятий, направленных на популяризацию активного образа жизни среди работников.</text:p>
            <text:p text:style-name="P39">-<text:tab/>Проведение внутрикорпоративных и межотраслевых соревнований.</text:p>
            <text:p text:style-name="P85"><text:span text:style-name="Основной_20_шрифт_20_абзаца"><text:span text:style-name="T5">-<text:tab/>Использование в работе материалов семинара ГАУЗ СО </text:span></text:span><text:soft-page-break/><text:span text:style-name="Основной_20_шрифт_20_абзаца"><text:span text:style-name="T5">«ОЦОЗМП» </text:span></text:span><text:a xlink:type="simple" xlink:href="https://disk.yandex.ru/d/a_b-el6ttgqDkQ" office:target-frame-name="_top" xlink:show="replace" text:style-name="Internet_20_link" text:visited-style-name="Visited_20_Internet_20_Link"><text:span text:style-name="Гиперссылка"><text:span text:style-name="T27">«Жизнь в движении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</table:table-cell>
          <table:table-cell table:style-name="Таблица1.A1" office:value-type="string">
            <text:p text:style-name="P14">- Активные виды спорта способствуют продлению жизни и улучшению ее качества. </text:p>
            <text:p text:style-name="P14">- Регулярная физическая активность способствует поддержанию оптимального веса, улучшает работу сердечно-сосудистой и дыхательной системы и помогает контролировать уровень сахара и холестерина в крови, улучшает когнитивные способности и психо-эмоциональное состояние.</text:p>
            <text:p text:style-name="P78"><text:soft-page-break/>- Основные рекомендации:</text:p>
            <text:list xml:id="list95647331511639" text:style-name="L14">
              <text:list-item>
                <text:p text:style-name="P163"><text:span text:style-name="Основной_20_шрифт_20_абзаца"><text:span text:style-name="T23">min</text:span></text:span><text:span text:style-name="Основной_20_шрифт_20_абзаца"><text:span text:style-name="T7"> 150-300 минут или </text:span></text:span><text:span text:style-name="Основной_20_шрифт_20_абзаца"><text:span text:style-name="T23">min</text:span></text:span><text:span text:style-name="Основной_20_шрифт_20_абзаца"><text:span text:style-name="T7"> 75-150 минут интенсивной физической активности или эквивалентной комбинации в течение недели.</text:span></text:span></text:p>
              </text:list-item>
              <text:list-item>
                <text:p text:style-name="P164">с целью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;</text:p>
              </text:list-item>
              <text:list-item>
                <text:p text:style-name="P164">при отсутствии возможности заниматься спортом в течение недели, есть возможность компенсировать это спортивными выходными</text:p>
              </text:list-item>
            </text:list>
            <text:p text:style-name="P14">Простые шаги для успешного начала:</text:p>
            <text:list xml:id="list992208906" text:style-name="L21">
              <text:list-item>
                <text:p text:style-name="P126">Начинайте с малого — ежедневные прогулки быстрым шагом.</text:p>
              </text:list-item>
              <text:list-item>
                <text:p text:style-name="P126">Старайтесь меньше сидеть — делайте перерывы каждые 30–40 минут.</text:p>
              </text:list-item>
              <text:list-item>
                <text:p text:style-name="P126">Добавляйте силовые упражнения 2–3 раза в неделю.</text:p>
              </text:list-item>
              <text:list-item>
                <text:p text:style-name="P126">выберите приятную для вас активность — танцы, йога, плавание.</text:p>
              </text:list-item>
              <text:list-item>
                <text:p text:style-name="P126">ставьте реальные цели и отслеживайте прогресс.</text:p>
              </text:list-item>
            </text:list>
          </table:table-cell>
          <table:table-cell table:style-name="Таблица1.A1" office:value-type="string">
            <text:p text:style-name="P7"><text:span text:style-name="Основной_20_шрифт_20_абзаца"><text:span text:style-name="T15">Повышение мотивации и приверженности </text:span></text:span><text:span text:style-name="Основной_20_шрифт_20_абзаца"><text:span text:style-name="T5">работников</text:span></text:span><text:span text:style-name="Основной_20_шрифт_20_абзаца"><text:span text:style-name="T15"> к повышению уровня физической активности</text:span></text:span></text:p>
            <text:p text:style-name="P10"/>
            <text:p text:style-name="P10"/>
            <text:p text:style-name="P31"><text:soft-page-break/><text:span text:style-name="Основной_20_шрифт_20_абзаца"><text:span text:style-name="T5">Популяризация</text:span></text:span><text:span text:style-name="Основной_20_шрифт_20_абзаца"><text:span text:style-name="T15"> активного</text:span></text:span><text:span text:style-name="Основной_20_шрифт_20_абзаца"><text:span text:style-name="T5"> проведения</text:span></text:span><text:span text:style-name="Основной_20_шрифт_20_абзаца"><text:span text:style-name="T15"> досуга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34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5">3</text:span></text:span><text:span text:style-name="Основной_20_шрифт_20_абзаца"><text:span text:style-name="T15">1</text:span></text:span><text:span text:style-name="Основной_20_шрифт_20_абзаца"><text:span text:style-name="T5"> августа</text:span></text:span><text:span text:style-name="Основной_20_шрифт_20_абзаца"><text:span text:style-name="T15"> <text:line-break/>– <text:line-break/></text:span></text:span><text:span text:style-name="Основной_20_шрифт_20_абзаца"><text:span text:style-name="T5">6</text:span></text:span><text:span text:style-name="Основной_20_шрифт_20_абзаца"><text:span text:style-name="T15"> сентября</text:span></text:span></text:p>
          </table:table-cell>
          <table:table-cell table:style-name="Таблица1.A1" office:value-type="string">
            <text:p text:style-name="P20">Неделя продвижения здорового образа жизни среди детей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 и акций для работников по вопросам организации здорового образа жизни в семье.</text:span></text:span></text:p>
            <text:p text:style-name="P108">-<text:tab/>Организация проведения мероприятий, направленных на вовлечение семей работников в укрепление здоровья (Дней здоровья, семейных соревнований и конкурсов).</text:p>
            <text:p text:style-name="P109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</table:table-cell>
          <table:table-cell table:style-name="Таблица1.A1" office:value-type="string">
            <text:p text:style-name="P14">- В условиях растущих показателей ожирения авторитетное поведение и родительский контроль необходимы для того, чтобы умерить потребление детьми привлекательной и калорийной пищи.</text:p>
            <text:p text:style-name="P3"><text:span text:style-name="Основной_20_шрифт_20_абзаца"><text:span text:style-name="T12">- Пищевые привычки начинают закладываться в раннем детском возрасте Роль родителей в формировании вкуса к здоровой еде велика и является необходимой стратегией для развития </text:span></text:span><text:span text:style-name="Основной_20_шрифт_20_абзаца"><text:span text:style-name="T13">здорового пищевого поведения</text:span></text:span><text:span text:style-name="Основной_20_шрифт_20_абзаца"><text:span text:style-name="T12">.</text:span></text:span></text:p>
            <text:p text:style-name="P14">- Необходимо содействовать повышению потребления детьми фруктов, овощей, бобовых, цельнозерновых продуктов и орехов и снижать потребление жиров, насыщенных жиров и сахаров.</text:p>
            <text:p text:style-name="P14">- Желательно по возможности исключать из меню продукты, не относящиеся к здоровому питанию, такие как сладкие напитки, включая газировки, кондитерские изделия, молоко сгущённое, пищу с высоким содержанием сахара, фастфуд, чипсы, картофель фри и т.п.</text:p>
            <text:p text:style-name="P3"><text:span text:style-name="Основной_20_шрифт_20_абзаца"><text:span text:style-name="T12">- </text:span></text:span><text:span text:style-name="Основной_20_шрифт_20_абзаца"><text:span text:style-name="T13">Совместные семейные приёмы пищи и культура питания в семье играют важную роль в формировании здорового пищевого поведения</text:span></text:span><text:span text:style-name="Основной_20_шрифт_20_абзаца"><text:span text:style-name="T12">, поскольку они:</text:span></text:span></text:p>
            <text:list xml:id="list3894524362" text:style-name="L22">
              <text:list-item>
                <text:p text:style-name="P127">поощряют здоровое питание и <text:soft-page-break/>содействует более широкому потреблению фруктов и овощей;</text:p>
              </text:list-item>
              <text:list-item>
                <text:p text:style-name="P127">способствуют выбору детьми более широкого спектра продуктов;</text:p>
              </text:list-item>
              <text:list-item>
                <text:p text:style-name="P127">укрепляют семейные связи и отношения;</text:p>
              </text:list-item>
              <text:list-item>
                <text:p text:style-name="P127">помогают есть меньше и медленнее (тщательно пережевывая);</text:p>
              </text:list-item>
              <text:list-item>
                <text:p text:style-name="P127">дети, которые едят с семьёй, менее подвержены социальным рискам, таким как употребление наркотиков и насилие, и имеют меньше психологических проблем. </text:p>
              </text:list-item>
            </text:list>
            <text:p text:style-name="P14">- В среднем для детей и подростков рекомендовано 60 минут умеренной аэробной физической активности в день.</text:p>
            <text:p text:style-name="P25">- Важно вовлекать детей в физическую активность в течение всего дня, в том числе в школе, на переменах, в свободное от учёбы время на детских площадках, в кружках и секциях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Повышение внимания родителей и опекунов к вопросам здоровья</text:span></text:span><text:span text:style-name="Основной_20_шрифт_20_абзаца"><text:span text:style-name="T5"> </text:span></text:span><text:span text:style-name="Основной_20_шрифт_20_абзаца"><text:span text:style-name="T15">детей</text:span></text:span><text:span text:style-name="Основной_20_шрифт_20_абзаца"><text:span text:style-name="T5"> и формирования у них </text:span></text:span><text:span text:style-name="Основной_20_шрифт_20_абзаца"><text:span text:style-name="T15">ответственного отношения к своему здоровью</text:span></text:span></text:p>
            <text:p text:style-name="P23"/>
          </table:table-cell>
        </table:table-row>
        <table:table-row table:style-name="Таблица1.13">
          <table:table-cell table:style-name="Таблица1.A1" office:value-type="string">
            <text:p text:style-name="P22">35</text:p>
          </table:table-cell>
          <table:table-cell table:style-name="Таблица1.A1" office:value-type="string">
            <text:p text:style-name="P20">7 – 13 сентября</text:p>
          </table:table-cell>
          <table:table-cell table:style-name="Таблица1.A1" office:value-type="string">
            <text:p text:style-name="P20">Неделя сокращения потребления алкоголя и связанной с ним смертности <text:line-break/>и заболеваемости <text:line-break/>(в честь Дня трезвости 11 сентября)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, бесед для работников о профилактике злоупотребления алкоголем, выборе безопасных форм снятия стресса и досуга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33">Проведение акций, направленных на повышение осведомленности работников о рисках, связанных с потреблением алкоголя; на продвижение здоровых альтернатив употреблению алкоголя (например, конкурсов на лучший рецепт безалкогольного напитка)</text:span></text:span></text:p>
            <text:p text:style-name="P84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i/yN_3s0dgOq4ujg" office:target-frame-name="_top" xlink:show="replace" text:style-name="Internet_20_link" text:visited-style-name="Visited_20_Internet_20_Link"><text:span text:style-name="Гиперссылка"><text:span text:style-name="T15">«Что нужно знать об алкоголе»</text:span></text:span></text:a><text:span text:style-name="Гиперссылка"><text:span text:style-name="T2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15">- Потребление алкоголя является причиной высокой смертности и заболеваемости, способствует росту противоправных действий, травматизма, дорожно-транспортных происшествий и бытового насилия.</text:p>
            <text:p text:style-name="P15">- Алкоголь связан с широким спектром тяжёлых последствий для здоровья и является фактором риска более чем 200 заболеваний и состояний.</text:p>
            <text:p text:style-name="P15">- Алкоголь является фактором риска развития онкологических заболеваний, включая рак печени, пищевода, толстой кишки и молочной железы. Рост информированности населения о связи между алкоголем и раком — важная задача, поскольку уровень знаний в этой сфере остаётся низким.</text:p>
            <text:p text:style-name="P15">- Безопасной дозы алкоголя не существует: любое количество повышает риски для здоровья.</text:p>
            <text:p text:style-name="P11">- Опасным мифом является представление о том, что отравиться можно только некачественным алкоголем. Токсикологические исследования показали, что именно этиловый спирт является причиной отравления в подавляющем большинстве случаев смертей от алкогольных отравлений, в то время как на другие вещества, такие как метанол, <text:soft-page-break/>приходится небольшой процент смертей. В большинстве случаев причиной алкогольных отравлений становится обыкновенная водка, потребляемая в больших количествах.</text:p>
            <text:p text:style-name="P11">- Частыми причинами начала систематического употребления алкоголя являются нестабильное психоэмоциональное состояние, депрессивное настроение, повышенная тревожность.</text:p>
            <text:p text:style-name="P11">- Не находиться длительное время в подобных состояниях помогают регулярные умеренные физические нагрузки, наличие хобби, ограничение потребления негативной информации в интернете и СМИ, планирование дня, а также обращение за помощью к специалисту.</text:p>
            <text:p text:style-name="P61">- В России существуют региональные и муниципальные службы и фонды оказания психологической помощи взрослым и детям, оказавшимся в затруднительных ситуациях, в том числе бесплатно, анонимно, онлайн.</text:p>
          </table:table-cell>
          <table:table-cell table:style-name="Таблица1.A1" office:value-type="string">
            <text:p text:style-name="P118"><text:span text:style-name="Основной_20_шрифт_20_абзаца"><text:span text:style-name="T5">Повышение</text:span></text:span><text:span text:style-name="Основной_20_шрифт_20_абзаца"><text:span text:style-name="T15"> осведомленности населения о проблемах, связанных с потреблением алкоголя, и увеличение обращаемости населения по вопросам здорового образа жизни</text:span></text:span></text:p>
            <text:p text:style-name="P119"/>
            <text:p text:style-name="P118"><text:span text:style-name="Основной_20_шрифт_20_абзаца"><text:span text:style-name="T15">Повышение информированности </text:span></text:span><text:span text:style-name="Основной_20_шрифт_20_абзаца"><text:span text:style-name="T5">о </text:span></text:span><text:span text:style-name="Основной_20_шрифт_20_абзаца"><text:span text:style-name="T15">наличии служб психологической помощи и их работе, телефонах доверия, о других возможных способах получения необходимой психологической помощи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36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4</text:span></text:span><text:span text:style-name="Основной_20_шрифт_20_абзаца"><text:span text:style-name="T15"> – 20 сентября</text:span></text:span></text:p>
          </table:table-cell>
          <table:table-cell table:style-name="Таблица1.A1" office:value-type="string">
            <text:p text:style-name="P20">Неделя безопасности пациента <text:line-break/>(в честь Всемирного дня безопасности пациента 17 сентябр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Гиперссылка"><text:span text:style-name="T14"> </text:span></text:span><text:span text:style-name="Основной_20_шрифт_20_абзаца"><text:span text:style-name="T15">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</text:span></text:span><text:span text:style-name="Основной_20_шрифт_20_абзаца"><text:span text:style-name="T15"> и мероприятий для работников по вопросам раннего выявления заболеваний</text:span></text:span><text:span text:style-name="Основной_20_шрифт_20_абзаца"><text:span text:style-name="T5">, </text:span></text:span><text:span text:style-name="Основной_20_шрифт_20_абзаца"><text:span text:style-name="T15">роли и возможностях центров здоровья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Организация проведения профилактических мероприятий (скрининговых исследований, выездной</text:span></text:span><text:span text:style-name="Основной_20_шрифт_20_абзаца"><text:span text:style-name="T15"> диспансеризации и профосмотров</text:span></text:span><text:span text:style-name="Основной_20_шрифт_20_абзаца"><text:span text:style-name="T5">) для выявления ХНИЗ и факторов риска их развития среди работников.</text:span></text:span>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7Tww1-XsxR-Xqg" office:target-frame-name="_top" xlink:show="replace" text:style-name="Internet_20_link" text:visited-style-name="Visited_20_Internet_20_Link"><text:span text:style-name="Гиперссылка"><text:span text:style-name="T30">«Здоровьесбережение на предприятии»</text:span></text:span></text:a><text:span text:style-name="Основной_20_шрифт_20_абзаца"><text:span text:style-name="T5">;</text:span></text:span><text:span text:style-name="Основной_20_шрифт_20_абзаца"><text:span text:style-name="T7">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  <text:p text:style-name="P72"/>
          </table:table-cell>
          <table:table-cell table:style-name="Таблица1.A1" office:value-type="string">
            <text:p text:style-name="P5"><text:span text:style-name="Основной_20_шрифт_20_абзаца"><text:span text:style-name="T35">- Важность безопасности пациентов заключается в предотвращении нанесения вреда при оказании медицинской</text:span></text:span><text:span text:style-name="Основной_20_шрифт_20_абзаца"><text:span text:style-name="T5"> помощи. </text:span></text:span></text:p>
            <text:p text:style-name="P11">- Более 50% случаев причинения вреда (один случай на каждые 20 пациентов) можно предотвратить; в половине таких случаев ущерб здоровью вызван применением лекарственных препаратов.</text:p>
            <text:p text:style-name="P11">- В целях предотвращения нежелательных событий в медучреждениях пациенту необходимо:</text:p>
            <text:list xml:id="list1889194880" text:style-name="L23">
              <text:list-item>
                <text:p text:style-name="P128">проверять названия и дозировки назначенных препаратов, особенно при смене врача;</text:p>
              </text:list-item>
              <text:list-item>
                <text:p text:style-name="P128">уточнять возможные побочные эффекты и взаимодействие препаратов друг с другом;</text:p>
              </text:list-item>
              <text:list-item>
                <text:p text:style-name="P128">регулярно мыть руки, особенно перед едой и после контакта с поверхностями в больнице;</text:p>
              </text:list-item>
              <text:list-item>
                <text:p text:style-name="P128">при сомнении в диагнозе уточнить его у нескольких специалистов, запросить второе мнение;</text:p>
              </text:list-item>
              <text:list-item>
                <text:p text:style-name="P128">уточнять перед операцией или процедурой, что именно будет сделано.</text:p>
              </text:list-item>
              <text:list-item>
                <text:p text:style-name="P128">не стеснятся задавать вопросы врачам и просить разъяснения сложных терминов, требовать разъяснения по диагнозу, методам лечения и прогнозам;</text:p>
              </text:list-item>
              <text:list-item>
                <text:p text:style-name="P128">не стесняться спрашивать лаборанта о соблюдении правил стерильности (смена <text:soft-page-break/>перчаток, открытие стерильной упаковки при пациенте) при заборе анализов; </text:p>
              </text:list-item>
              <text:list-item>
                <text:p text:style-name="P128">необходимо знать свои права на бесплатную медпомощь и условия отказа от лечения;</text:p>
              </text:list-item>
              <text:list-item>
                <text:p text:style-name="P128">обращаться при каких-либо нарушениях в страховую компанию или Росздравнадзор.</text:p>
              </text:list-item>
            </text:list>
            <text:p text:style-name="P11">- Права пациента определены и закреплены Федеральным законом от 21 ноября 2011 г. № 323-ФЗ «Об основах охраны здоровья граждан в Российской Федерации»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Повышение </text:span></text:span><text:span text:style-name="Основной_20_шрифт_20_абзаца"><text:span text:style-name="T5">осведомленности населения </text:span></text:span><text:span text:style-name="Основной_20_шрифт_20_абзаца"><text:span text:style-name="T15">о важности регулярного прохождения медицинских осмотров и раннего выявления заболеваний, о роли и возможностях центров здоровья</text:span></text:span></text:p>
          </table:table-cell>
        </table:table-row>
        <table:table-row table:style-name="Таблица1.58">
          <table:table-cell table:style-name="Таблица1.A1" office:value-type="string">
            <text:p text:style-name="P22">37</text:p>
          </table:table-cell>
          <table:table-cell table:style-name="Таблица1.A1" office:value-type="string">
            <text:p text:style-name="P22">21 – 27 сентября</text:p>
          </table:table-cell>
          <table:table-cell table:style-name="Таблица1.A1" office:value-type="string">
            <text:p text:style-name="P20">Неделя сохранения здоровья легких</text:p>
          </table:table-cell>
          <table:table-cell table:style-name="Таблица1.D58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</text:span></text:span><text:span text:style-name="Основной_20_шрифт_20_абзаца"><text:span text:style-name="T5">заболеваний бронхолегочной системы (в том числе </text:span></text:span><text:span text:style-name="Основной_20_шрифт_20_абзаца"><text:span text:style-name="T17">внебольничной пневмонии, хронической обструктивной болезни легких, рака легких</text:span></text:span><text:span text:style-name="Основной_20_шрифт_20_абзаца"><text:span text:style-name="T5">).</text:span></text:span></text:p>
            <text:list xml:id="list709402319" text:style-name="L24">
              <text:list-item>
                <text:p text:style-name="P156"><text:span text:style-name="Основной_20_шрифт_20_абзаца"><text:span text:style-name="T5">Организация проведения профилактических мероприятий (скрининговых исследований) для раннего выявления заболеваний бронхолегочной системы среди работников.</text:span></text:span></text:p>
              </text:list-item>
            </text:list>
            <text:p text:style-name="P46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5">- </text:span></text:span><text:span text:style-name="Основной_20_шрифт_20_абзаца"><text:span text:style-name="T35">Ключевыми факторами риска развития патологии органов дыхания является курение любого вида, загрязнение воздуха внутри и вне помещений твердыми частицами или веществами другого физического или химического состояния, а также респираторные инфекции. </text:span></text:span></text:p>
            <text:p text:style-name="P11">- За один год курения табака в лёгкие попадает около килограмма табачных смол, которые разрушают альвеолы и сужают бронхи. Вещества, содержащиеся в жидкостях для электронных сигарет, также представляют опасность для здоровья лёгких, поскольку не предназначены для вдыхания. Токсичные вещества из табачного дыма и пара электронных сигарет вызывают раздражение дыхательных путей, развитие хронического бронхита, повышенную восприимчивость лёгких к инфекциям и повышают риски бронхиальной астмы и развития обструктивной болезни лёгких. </text:p>
            <text:p text:style-name="P28">- Кроме того, на здоровье легких влияет патология верхних дыхательных путей, полости рта, гастроэзофагеальная рефлюксная болезнь, злоупотребление алкоголем, некоторые неврологические заболевания. </text:p>
            <text:p text:style-name="P28">- Риск пневмонии и ее тяжелого течения повышен при наличии хронических <text:soft-page-break/>заболеваний – сердечной недостаточности, ишемической болезни сердца, артериальной гипертонии, сахарном диабете, неврологических дефицитах, ожирении и др.</text:p>
            <text:p text:style-name="P28">- Заболеваемость и смертность населения от пневмонии, хронической обструктивной болезни легких, рака чрезвычайно высоки. Необходимы дальнейшие усилия для снижения риска развития и прогрессирования данных заболеваний как на индивидуальном, так и популяционном уровнях.</text:p>
            <text:p text:style-name="P33"><text:span text:style-name="Основной_20_шрифт_20_абзаца"><text:span text:style-name="T35">- Главными мерами по совершенствованию индивидуальной профилактики болезней легких, их ранней диагностике и терапии являются, помимо информационной</text:span></text:span><text:span text:style-name="Основной_20_шрифт_20_абзаца"><text:span text:style-name="T5"> кампании для населения, диспансеризация, профилактические осмотры и диспансерное наблюдение, профилактическое консультирование пациентов, а также следование национальному календарю прививок и прививок по эпидемическим показаниям.</text:span></text:span></text:p>
          </table:table-cell>
          <table:table-cell table:style-name="Таблица1.A1" office:value-type="string">
            <text:p text:style-name="P23">Повышение информированности населения о важности ответственного отношения к здоровью легких и к ведению здорового образа жизни</text:p>
          </table:table-cell>
        </table:table-row>
        <table:table-row table:style-name="Таблица1.13">
          <table:table-cell table:style-name="Таблица1.A1" office:value-type="string">
            <text:p text:style-name="P22">38</text:p>
          </table:table-cell>
          <table:table-cell table:style-name="Таблица1.A1" office:value-type="string">
            <text:p text:style-name="P20">28 сентября – <text:line-break/>4 октября</text:p>
          </table:table-cell>
          <table:table-cell table:style-name="Таблица1.A1" office:value-type="string">
            <text:p text:style-name="P20">Неделя ответственного отношения к сердцу <text:line-break/>(в честь Всемирного дня сердца <text:line-break/>29 сентябр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</text:span></text:span><text:span text:style-name="Основной_20_шрифт_20_абзаца"><text:span text:style-name="T5"> и раннего выявления артериальной гипертензии и сердечно-сосудистых заболеваний среди работников (например, измерение давления с последующей лекцией и/или консультацией медицинских специалистов).</text:span></text:span></text:p>
            <text:p text:style-name="P46"><text:span text:style-name="Основной_20_шрифт_20_абзаца"><text:span text:style-name="T5">-<text:tab/>Разработка и в</text:span></text:span><text:span text:style-name="Основной_20_шрифт_20_абзаца"><text:span text:style-name="T15">недрение программ по измерению артериального давления и распространения знаний о здоров</text:span></text:span><text:span text:style-name="Основной_20_шрифт_20_абзаца"><text:span text:style-name="T5">ье</text:span></text:span><text:span text:style-name="Основной_20_шрифт_20_абзаца"><text:span text:style-name="T15"> серд</text:span></text:span><text:span text:style-name="Основной_20_шрифт_20_абзаца"><text:span text:style-name="T5">ечно-сосудистой системы.</text:span></text:span>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bx4RF8c0IgdpVw" office:target-frame-name="_top" xlink:show="replace" text:style-name="Internet_20_link" text:visited-style-name="Visited_20_Internet_20_Link"><text:span text:style-name="Гиперссылка"><text:span text:style-name="T41">«Здоровье сосудов: как предотвратить катастрофу»</text:span></text:span></text:a><text:span text:style-name="Основной_20_шрифт_20_абзаца"><text:span text:style-name="T52">,</text:span></text:span><text:span text:style-name="Основной_20_шрифт_20_абзаца"><text:span text:style-name="T51"> </text:span></text:span><text:a xlink:type="simple" xlink:href="https://disk.yandex.ru/d/XIKWu0W_7XqKdQ" office:target-frame-name="_top" xlink:show="replace" text:style-name="Internet_20_link" text:visited-style-name="Visited_20_Internet_20_Link"><text:span text:style-name="Гиперссылка"><text:span text:style-name="T41">«Здоровое сердце»</text:span></text:span></text:a><text:span text:style-name="Основной_20_шрифт_20_абзаца"><text:span text:style-name="T44"> и </text:span></text:span><text:a xlink:type="simple" xlink:href="https://disk.yandex.ru/d/IMGLk9q8s4zsHw" office:target-frame-name="_top" xlink:show="replace" text:style-name="Internet_20_link" text:visited-style-name="Visited_20_Internet_20_Link"><text:span text:style-name="Гиперссылка"><text:span text:style-name="T41">«Мы за сердце своё в ответе: жизнь в каждом его биении»</text:span></text:span></text:a><text:span text:style-name="Основной_20_шрифт_20_абзаца"><text:span text:style-name="T44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  <text:p text:style-name="P46"><text:span text:style-name="Основной_20_шрифт_20_абзаца"><text:span text:style-name="T5">-<text:tab/>Организация проведения профилактических мероприятий для раннего выявления артериальной гипертензии среди работников.</text:span></text:span></text:p>
          </table:table-cell>
          <table:table-cell table:style-name="Таблица1.A1" office:value-type="string">
            <text:p text:style-name="P17">- Существует ряд факторов, тесно связанных с повышением уровня артериального давления: возраст, избыточная масса тела и ожирение, наследственная предрасположенность, чрезмерное потребление натрия (&gt;5 г/день), злоупотребление алкоголем, курение, гиподинамия, нарушения метаболизма глюкозы и липидов, неблагоприятные экологические факторы (например, загрязнение воздуха и шум) и др. Многие из вышеперечисленных факторов можно модифицировать, что позволит нормализовать уровень артериального давления. <text:s/></text:p>
            <text:p text:style-name="P17">- Необходимо поддерживать физическую активность от умеренной до интенсивной в объёме не менее 150 минут в неделю, рационально питаться, а также контролировать артериальное давление и ритм сердца, липидный профиль.</text:p>
            <text:p text:style-name="P17">- Поддержание целевого уровня артериального <text:soft-page-break/>давления, выполнение врачебных рекомендаций по коррекции факторов риска, регулярные медицинские осмотры, развитие комплаентности способствуют снижению частоты развития большинства сердечно-сосудистых катастроф (геморрагического и ишемического инсультов, инфаркта миокарда), приводящих к инвалидизации населения и летальным исходам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Повышение информированности и мотивированности </text:span></text:span><text:span text:style-name="Основной_20_шрифт_20_абзаца"><text:span text:style-name="T5">работающих </text:span></text:span><text:span text:style-name="Основной_20_шрифт_20_абзаца"><text:span text:style-name="T15">по вопрос</text:span></text:span><text:span text:style-name="Основной_20_шрифт_20_абзаца"><text:span text:style-name="T5">ам</text:span></text:span><text:span text:style-name="Основной_20_шрифт_20_абзаца"><text:span text:style-name="T15"> профилактики, диагностики и лечения заболеваний сердца</text:span></text:span><text:span text:style-name="Основной_20_шрифт_20_абзаца"><text:span text:style-name="T5">, </text:span></text:span><text:span text:style-name="Основной_20_шрифт_20_абзаца"><text:span text:style-name="T15">приверженно</text:span></text:span><text:soft-page-break/><text:span text:style-name="Основной_20_шрифт_20_абзаца"><text:span text:style-name="T15">сти граждан </text:span></text:span><text:span text:style-name="Основной_20_шрифт_20_абзаца"><text:span text:style-name="T5">назначенной </text:span></text:span><text:span text:style-name="Основной_20_шрифт_20_абзаца"><text:span text:style-name="T15">лекарственной терапии</text:span></text:span><text:span text:style-name="Основной_20_шрифт_20_абзаца"><text:span text:style-name="T5">, а также </text:span></text:span><text:span text:style-name="Основной_20_шрифт_20_абзаца"><text:span text:style-name="T15">повышение охвата профилактическим консультирование</text:span></text:span><text:span text:style-name="Основной_20_шрифт_20_абзаца"><text:span text:style-name="T5">м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39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5">5</text:span></text:span><text:span text:style-name="Основной_20_шрифт_20_абзаца"><text:span text:style-name="T15"> – </text:span></text:span><text:span text:style-name="Основной_20_шрифт_20_абзаца"><text:span text:style-name="T5">11</text:span></text:span><text:span text:style-name="Основной_20_шрифт_20_абзаца"><text:span text:style-name="T15"> октября</text:span></text:span></text:p>
          </table:table-cell>
          <table:table-cell table:style-name="Таблица1.A1" office:value-type="string">
            <text:p text:style-name="P20">Неделя сохранения психического здоровья (в честь Всемирного дня психического здоровья 10 октября)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 и мероприятий для работников о способах профилактики и эффективного управления стрессом, выбора безопасных форм досуга и выхода из стресса.</text:span></text:span></text:p>
            <text:p text:style-name="P107">-<text:tab/>Организация проведения профилактических мероприятий для раннего выявления отклонений в психическом здоровье.</text:p>
            <text:p text:style-name="P120"><text:span text:style-name="Основной_20_шрифт_20_абзаца"><text:span text:style-name="T17">-<text:tab/>Использование в работе материалов семинара ГАУЗ СО «ОЦОЗМП» </text:span></text:span><text:a xlink:type="simple" xlink:href="https://disk.yandex.ru/d/bfsno22roiiyiw" office:target-frame-name="_top" xlink:show="replace" text:style-name="Internet_20_link" text:visited-style-name="Visited_20_Internet_20_Link"><text:span text:style-name="Гиперссылка"><text:span text:style-name="T15">«Баланс в эпоху технологий: как сохранить ресурсы мозга»</text:span></text:span></text:a><text:span text:style-name="Основной_20_шрифт_20_абзаца"><text:span text:style-name="T17">, 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17">.</text:span></text:span></text:p>
          </table:table-cell>
          <table:table-cell table:style-name="Таблица1.A1" office:value-type="string">
            <text:p text:style-name="P28">- Психическое здоровье — это не просто отсутствие психических расстройств, но и состояние эмоционального, психологического и социального благополучия. Оно помогает человеку справляться со стрессом, эффективно работать, учиться, строить отношения и принимать решения.</text:p>
            <text:p text:style-name="P28">- Поддерживать психическое здоровье можно с помощью регулярных, доступных действий:</text:p>
            <text:list xml:id="list3526280804" text:style-name="L25">
              <text:list-item>
                <text:p text:style-name="P134">Сон и отдых. Соблюдение режима сна и полноценное восстановление - основа эмоциональной устойчивости.</text:p>
              </text:list-item>
              <text:list-item>
                <text:p text:style-name="P134">Физическая активность. Регулярные упражнения улучшают настроение, снижают тревожность и помогают регулировать стресс.</text:p>
              </text:list-item>
              <text:list-item>
                <text:p text:style-name="P134"><text:soft-page-break/>Здоровое питание и водный баланс. Рацион напрямую влияет на энергию, концентрацию и эмоциональное состояние.</text:p>
              </text:list-item>
              <text:list-item>
                <text:p text:style-name="P134">Отказ от алкоголя. Даже небольшие дозы алкоголя могут нарушать сон, усиливать тревожность и снижать стрессоустойчивость.</text:p>
              </text:list-item>
              <text:list-item>
                <text:p text:style-name="P134">Управление стрессом. Освоение техник расслабления (дыхательные упражнения, медитация, майндфулнесс), планирование дня и навыки саморегуляции помогают предотвращать эмоциональное выгорание.</text:p>
              </text:list-item>
              <text:list-item>
                <text:p text:style-name="P134">Позитивное мышление и работа с установками. Развитие навыков конструктивного мышления повышает устойчивость к трудностям.</text:p>
              </text:list-item>
              <text:list-item>
                <text:p text:style-name="P134">Социальная поддержка. Общение с близкими, поддерживающие отношения и участие в сообществе значительно снижают риск ухудшения психического состояния.</text:p>
              </text:list-item>
              <text:list-item>
                <text:p text:style-name="P134">Баланс нагрузки. Умение распределять обязанности, не перегружать себя и оставлять время на восстановление.</text:p>
              </text:list-item>
              <text:list-item>
                <text:p text:style-name="P134">Безопасная цифровая среда. Ограничение вредного контента, цифровой детокс и здоровые привычки использования гаджетов.</text:p>
              </text:list-item>
              <text:list-item>
                <text:p text:style-name="P134">Навыки обращения за помощью. <text:soft-page-break/>Понимание, что искать поддержку — это нормально, и знание, куда можно обратиться.</text:p>
              </text:list-item>
            </text:list>
          </table:table-cell>
          <table:table-cell table:style-name="Таблица1.A1" office:value-type="string">
            <text:p text:style-name="P47"><text:span text:style-name="Основной_20_шрифт_20_абзаца"><text:span text:style-name="T38">Повышение информированности населения о важности сохранения психического здоровья</text:span></text:span><text:span text:style-name="Основной_20_шрифт_20_абзаца"><text:span text:style-name="T33">,</text:span></text:span><text:span text:style-name="Основной_20_шрифт_20_абзаца"><text:span text:style-name="T5"> способах профилактики и эффективного управления стрессом, выбора безопасных форм досуга и выхода из стресса</text:span></text:span></text:p>
          </table:table-cell>
        </table:table-row>
        <table:table-row table:style-name="Таблица1.61">
          <table:table-cell table:style-name="Таблица1.A1" office:value-type="string">
            <text:p text:style-name="P22">40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2</text:span></text:span><text:span text:style-name="Основной_20_шрифт_20_абзаца"><text:span text:style-name="T15"> – 18 октября</text:span></text:span></text:p>
          </table:table-cell>
          <table:table-cell table:style-name="Таблица1.A1" office:value-type="string">
            <text:p text:style-name="P20">Неделя борьбы против рака молочной железы <text:line-break/>(в честь месяца борьбы с раком молочной железы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</text:span></text:span><text:span text:style-name="Основной_20_шрифт_20_абзаца"><text:span text:style-name="T5">, направленных на привлечение внимания к важности профилактики и раннего выявления заболеваний молочной железы</text:span></text:span></text:p>
            <text:p text:style-name="P39">-<text:tab/>Проведение интерактивных лекций с демонстрацией способов самообследования на признаки рака молочной железы</text:p>
            <text:list xml:id="list95647644263978" text:style-name="L12">
              <text:list-item>
                <text:p text:style-name="P168"><text:span text:style-name="Основной_20_шрифт_20_абзаца"><text:span text:style-name="T5">Организация проведения профилактических мероприятий (скрининговых исследований) для раннего выявления злокачественных новообразований молочной железы.</text:span></text:span></text:p>
              </text:list-item>
            </text:list>
          </table:table-cell>
          <table:table-cell table:style-name="Таблица1.A1" office:value-type="string">
            <text:p text:style-name="P51">- Рак молочной железы - наиболее распространённое онкологическое заболевание у женщин, при этом ранняя диагностика значительно повышает шансы на излечение.</text:p>
            <text:p text:style-name="P51">- Самообследование молочных желёз и регулярное проведение маммографии входят в стандарты профилактической медицины.</text:p>
            <text:p text:style-name="P51">- Модификация образа жизни (контроль массы тела, ограничение алкоголя, повышение физической активности) снижает риск заболевания.</text:p>
            <text:p text:style-name="P50"><text:span text:style-name="Основной_20_шрифт_20_абзаца"><text:span text:style-name="T35">- Просвещение женщин в вопросах профилактики и раннего выявления </text:span></text:span><text:span text:style-name="Основной_20_шрифт_20_абзаца"><text:span text:style-name="T5">заболеваний молочной железы</text:span></text:span><text:span text:style-name="Основной_20_шрифт_20_абзаца"><text:span text:style-name="T35"> - важнейший элемент общественного здоровья.</text:span></text:span></text:p>
            <text:p text:style-name="P50"><text:span text:style-name="Основной_20_шрифт_20_абзаца"><text:span text:style-name="T35">- Ранняя диагностика обеспечивает не только сохранение жизни, но и высокий уровень реабилитации и качества жизни.</text:span></text:span></text:p>
          </table:table-cell>
          <table:table-cell table:style-name="Таблица1.A1" office:value-type="string">
            <text:p text:style-name="P45">Повышение онконастороженности населения, профилактика и раннее выявление злокачественных новообразований молочной железы</text:p>
            <text:p text:style-name="P45"/>
            <text:p text:style-name="P45">Повышение выявления ЗНО груди на ранних стадиях</text:p>
          </table:table-cell>
        </table:table-row>
        <table:table-row table:style-name="Таблица1.62">
          <table:table-cell table:style-name="Таблица1.A1" table:number-rows-spanned="2" office:value-type="string">
            <text:p text:style-name="P22">41</text:p>
          </table:table-cell>
          <table:table-cell table:style-name="Таблица1.A1" table:number-rows-spanned="2" office:value-type="string">
            <text:p text:style-name="P32"><text:span text:style-name="Основной_20_шрифт_20_абзаца"><text:span text:style-name="T5">19</text:span></text:span><text:span text:style-name="Основной_20_шрифт_20_абзаца"><text:span text:style-name="T15"> – 25 октября</text:span></text:span></text:p>
          </table:table-cell>
          <table:table-cell table:style-name="Таблица1.A1" table:number-rows-spanned="2" office:value-type="string">
            <text:p text:style-name="P20">Неделя информирования о важности диспансеризации и профосмотров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Гиперссылка"><text:span text:style-name="T14"> </text:span></text:span><text:span text:style-name="Основной_20_шрифт_20_абзаца"><text:span text:style-name="T15">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ХНИЗ</text:span></text:span><text:span text:style-name="Основной_20_шрифт_20_абзаца"><text:span text:style-name="T5">.</text:span></text:span></text:p>
            <text:p text:style-name="P93"><text:span text:style-name="Основной_20_шрифт_20_абзаца"><text:span text:style-name="T5">-<text:tab/>Организация проведения профилактических мероприятий (скрининговых исследований, выездной</text:span></text:span><text:span text:style-name="Основной_20_шрифт_20_абзаца"><text:span text:style-name="T15"> диспансеризации и профосмотров</text:span></text:span><text:span text:style-name="Основной_20_шрифт_20_абзаца"><text:span text:style-name="T5">) для выявления ХНИЗ и факторов риска из развития среди работников.</text:span></text:span></text:p>
            <text:p text:style-name="P46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7Tww1-XsxR-Xqg" office:target-frame-name="_top" xlink:show="replace" text:style-name="Internet_20_link" text:visited-style-name="Visited_20_Internet_20_Link"><text:span text:style-name="Гиперссылка"><text:span text:style-name="T30">«Здоровьесбережение на предприятии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</table:table-cell>
          <table:table-cell table:style-name="Таблица1.A1" table:number-rows-spanned="2" office:value-type="string">
            <text:p text:style-name="P17">- Диспансеризация является системным инструментом раннего выявления заболеваний и факторов риска у населения.</text:p>
            <text:p text:style-name="P17">- Комплекс обследований, включающий консультации специалистов и лабораторные исследования, обеспечивает индивидуальный подход к профилактике.</text:p>
            <text:p text:style-name="P17">- Регулярное прохождение диспансеризации способствует сокращению заболеваемости и увеличению продолжительности активной жизни.</text:p>
            <text:p text:style-name="P17">- Диспансеризация и последующее диспансерное наблюдение позволяет корректировать факторы риска и контролировать хронические заболевания на ранних этапах.</text:p>
            <text:p text:style-name="P17">- Профилактический осмотр следует проходить раз в год, начиная с 18 лет.</text:p>
            <text:p text:style-name="P17">- С 18 до 39 лет диспансеризацию следует проходить раз в 3 года (в 18, 21, 24, 27, 30, 33, 36, 39 лет), с 40 лет – раз в год. </text:p>
            <text:p text:style-name="P17">- В диспансеризацию входит 7 скринингов, направленных на выявление онкозаболеваний: рака молочной железы, предстательной железы, шейки <text:soft-page-break/>матки, лёгких, желудка, колоректального рака и рака визуальной локализации (кожных покровов, слизистых, лимфоузлов, ротовой полости, щитовидной железы).</text:p>
            <text:p text:style-name="P17">- В возрасте 45, 50, 55, 60 и 64 лет мужчины сдают анализ на определение простат-специфического антигена (ПСА) в рамках диспансеризации – скрининг на выявление злокачественного новообразования предстательной железы (показатель ПСА выше 4 нг/мл обнаруживают примерно у 80-90% больных раком предстательной железы).</text:p>
            <text:p text:style-name="P17">- Маммография молочных желёз у женщин проводится с 40 лет – скрининг на выявление злокачественного новообразования молочной железы.</text:p>
            <text:p text:style-name="P17">- Диспансеризация состоит из двух этапов. Цель первого этапа – выявление признаков развития хронических заболеваний и факторов риска, а также определение группы здоровья. Цель второго этапа – проведение дополнительных обследований для постановки или уточнения диагноза.</text:p>
            <text:p text:style-name="P17">- Диспансеризация – бесплатное обследование, для прохождения которого достаточно предъявить паспорт и полис ОМС в поликлинике по месту жительства.</text:p>
            <text:p text:style-name="P17">- В соответствии с законодательством работник имеет право на освобождение на один рабочий день для прохождения диспансеризации, а предпенсионеры (те, кому до пенсии осталось 5 лет и меньше) и работающие пенсионеры – на два дня.</text:p>
            <text:p text:style-name="P17">- Во второй этап диспансеризации входит при необходимости консультация со специалистом (гинекологом, урологом, дерматовенерологом и т. д.), а также дополнительные обследования, например, гастро- или колоноскопия.</text:p>
          </table:table-cell>
          <table:table-cell table:style-name="Таблица1.A1" table:number-rows-spanned="2" office:value-type="string">
            <text:p text:style-name="P21">Информирование населения о важности </text:p>
            <text:p text:style-name="P21">диспансеризации и профосмотров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3" office:value-type="string">
            <text:p text:style-name="P43"/>
          </table:table-cell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>42</text:p>
          </table:table-cell>
          <table:table-cell table:style-name="Таблица1.A1" office:value-type="string">
            <text:p text:style-name="P20">26 октября <text:line-break/>– <text:line-break/>1 <text:soft-page-break/>ноября</text:p>
          </table:table-cell>
          <table:table-cell table:style-name="Таблица1.A1" office:value-type="string">
            <text:p text:style-name="P20">Неделя борьбы <text:line-break/>с инсультом (в честь Всемирного дня борьбы с инсультом <text:line-break/><text:soft-page-break/>29 октябр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</text:span></text:span><text:span text:style-name="Основной_20_шрифт_20_абзаца"><text:span text:style-name="T5">о мерах профилактики инсульта и/или действий при его обнаружении, в том числе с наглядным демонстрированием алгоритма действий при подозрении на инсульт у человека</text:span></text:span></text:p>
            <text:p text:style-name="P85"><text:span text:style-name="Основной_20_шрифт_20_абзаца"><text:span text:style-name="T5">-<text:tab/>Организация проведения профилактических мероприятий (скрининговых исследований, выездной</text:span></text:span><text:span text:style-name="Основной_20_шрифт_20_абзаца"><text:span text:style-name="T15"> диспансеризации и профосмотров</text:span></text:span><text:span text:style-name="Основной_20_шрифт_20_абзаца"><text:span text:style-name="T5">) для выявления риска возникновения инсульта, ХНИЗ и факторов риска из развития среди работников.</text:span></text:span></text:p>
            <text:p text:style-name="P46"><text:span text:style-name="Основной_20_шрифт_20_абзаца"><text:span text:style-name="T5">-<text:tab/>Разработка и в</text:span></text:span><text:span text:style-name="Основной_20_шрифт_20_абзаца"><text:span text:style-name="T15">недрение программ по измерению </text:span></text:span><text:soft-page-break/><text:span text:style-name="Основной_20_шрифт_20_абзаца"><text:span text:style-name="T15">артериального давления и распространения знаний о здоров</text:span></text:span><text:span text:style-name="Основной_20_шрифт_20_абзаца"><text:span text:style-name="T5">ье</text:span></text:span><text:span text:style-name="Основной_20_шрифт_20_абзаца"><text:span text:style-name="T15"> серд</text:span></text:span><text:span text:style-name="Основной_20_шрифт_20_абзаца"><text:span text:style-name="T5">ечно-сосудистой системы.</text:span></text:span></text:p>
            <text:p text:style-name="P46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disk.yandex.ru/d/bx4RF8c0IgdpVw" office:target-frame-name="_top" xlink:show="replace" text:style-name="Internet_20_link" text:visited-style-name="Visited_20_Internet_20_Link"><text:span text:style-name="Гиперссылка"><text:span text:style-name="T41">«Здоровье сосудов: как предотвратить катастрофу»</text:span></text:span></text:a><text:span text:style-name="Основной_20_шрифт_20_абзаца"><text:span text:style-name="T44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</table:table-cell>
          <table:table-cell table:style-name="Таблица1.A1" office:value-type="string">
            <text:p text:style-name="P28">- Инсульт остается одной из ведущих причин смертности и инвалидизации населения, при этом до 80 % случаев могут быть предотвращены путем своевременной коррекции факторов риска и повышении информированности населения о симптомах развивающегося инсульта и <text:soft-page-break/>алгоритме действий для своевременного оказания медицинской помощи при данном состоянии. </text:p>
            <text:p text:style-name="P28">- Своевременное и быстрое обращение за медицинской помощью при инсульте помогает снизить риски тяжёлых последствий. В неврологии существует правило «золотого часа» – это 4 часа от начала развития заболевания, когда пострадавшего нужно доставить в отделение.</text:p>
            <text:p text:style-name="P28">- Симптомы развития инсульта:</text:p>
            <text:list xml:id="list2575150913" text:style-name="L26">
              <text:list-item>
                <text:p text:style-name="P135">головокружение, потеря равновесия и координации движений;</text:p>
              </text:list-item>
              <text:list-item>
                <text:p text:style-name="P135">асимметрия мимики, лица;</text:p>
              </text:list-item>
              <text:list-item>
                <text:p text:style-name="P135">проблемы с речью;</text:p>
              </text:list-item>
              <text:list-item>
                <text:p text:style-name="P135">потемнение в глазах, двоение предметов или их размытие;</text:p>
              </text:list-item>
              <text:list-item>
                <text:p text:style-name="P135">онемение, слабость или паралич конечности или одной стороны тела;</text:p>
              </text:list-item>
              <text:list-item>
                <text:p text:style-name="P135">внезапная сильная головная боль.</text:p>
              </text:list-item>
            </text:list>
            <text:p text:style-name="P28">- При наличии подобных симптомов необходимо обратиться в Скорую помощь.</text:p>
            <text:p text:style-name="P28">- Поддержание целевого уровня артериального давления, выполнение врачебных рекомендаций по коррекции факторов риска, регулярные медицинские осмотры, развитие <text:soft-page-break/>комплаентности способствуют снижению частоты развития большинства сердечно-сосудистых катастроф (геморрагического и ишемического инсультов, инфаркта миокарда), приводящих к инвалидизации населения и летальным исходам. 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Формирование у граждан культуры здорового питания, включая контроль потребления </text:span></text:span><text:soft-page-break/><text:span text:style-name="Основной_20_шрифт_20_абзаца"><text:span text:style-name="T38">соли</text:span></text:span><text:span text:style-name="Основной_20_шрифт_20_абзаца"><text:span text:style-name="T33">, а также привычки измерять и контролировать</text:span></text:span><text:span text:style-name="Основной_20_шрифт_20_абзаца"><text:span text:style-name="T38"> АД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43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5">2</text:span></text:span><text:span text:style-name="Основной_20_шрифт_20_абзаца"><text:span text:style-name="T15"> – </text:span></text:span><text:span text:style-name="Основной_20_шрифт_20_абзаца"><text:span text:style-name="T5">8</text:span></text:span><text:span text:style-name="Основной_20_шрифт_20_абзаца"><text:span text:style-name="T15"> ноября</text:span></text:span></text:p>
          </table:table-cell>
          <table:table-cell table:style-name="Таблица1.A1" office:value-type="string">
            <text:p text:style-name="P20">Неделя профилактики рака легких</text:p>
          </table:table-cell>
          <table:table-cell table:style-name="Таблица1.C1" office:value-type="string">
            <text:p text:style-name="P121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121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 </text:span></text:span><text:span text:style-name="Основной_20_шрифт_20_абзаца"><text:span text:style-name="T15">и мероприятий для </text:span></text:span><text:span text:style-name="Основной_20_шрифт_20_абзаца"><text:span text:style-name="T5">информирования </text:span></text:span><text:span text:style-name="Основной_20_шрифт_20_абзаца"><text:span text:style-name="T15">работников</text:span></text:span><text:span text:style-name="Основной_20_шрифт_20_абзаца"><text:span text:style-name="T5"> о влиянии табакокурения и употребления никотинсодержащей продукции на риск возникновения онкологических заболеваний; </text:span></text:span><text:span text:style-name="Основной_20_шрифт_20_абзаца"><text:span text:style-name="T15">акций</text:span></text:span><text:span text:style-name="Основной_20_шрифт_20_абзаца"><text:span text:style-name="T5">, направленных на</text:span></text:span><text:span text:style-name="Основной_20_шрифт_20_абзаца"><text:span text:style-name="T15"> отказ от табака и никотинсодержащей продукции</text:span></text:span><text:span text:style-name="Основной_20_шрифт_20_абзаца"><text:span text:style-name="T5">.</text:span></text:span></text:p>
            <text:p text:style-name="P122">Примеры акций:</text:p>
            <text:list xml:id="list95646831340864" text:style-name="L10">
              <text:list-item>
                <text:p text:style-name="P157">«Дыши полной грудью»;</text:p>
              </text:list-item>
            </text:list>
            <text:p text:style-name="P101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l1SdZPREdfpPcw" office:target-frame-name="_top" xlink:show="replace" text:style-name="Internet_20_link" text:visited-style-name="Visited_20_Internet_20_Link"><text:span text:style-name="Гиперссылка"><text:span text:style-name="T29">«Эффективный отказ от курения»</text:span></text:span></text:a><text:span text:style-name="Гиперссылка"><text:span text:style-name="T31"> и </text:span></text:span><text:span text:style-name="Гиперссылка"><text:span text:style-name="T29">«</text:span></text:span><text:a xlink:type="simple" xlink:href="https://disk.yandex.ru/d/FED9cXXjCUNQZw" office:target-frame-name="_top" xlink:show="replace" text:style-name="Internet_20_link" text:visited-style-name="Visited_20_Internet_20_Link"><text:span text:style-name="Гиперссылка">Отказ от курения: стратегии и мотивация</text:span></text:a><text:span text:style-name="Основной_20_шрифт_20_абзаца"><text:span text:style-name="T45">»</text:span></text:span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58">- Риск рака легкого:</text:p>
            <text:list xml:id="list2786149646" text:style-name="L27">
              <text:list-item>
                <text:p text:style-name="P158">при индексе курения ИК &lt;20 пачка-лет возрастает в 10 раз, </text:p>
              </text:list-item>
              <text:list-item>
                <text:p text:style-name="P158">при индексе курения ИК &gt;20 пачка-лет - в 40 раз.</text:p>
              </text:list-item>
            </text:list>
            <text:p text:style-name="P58">- Факторы риска развития рака легкого можно разделить на две категории – внутренние и внешние. </text:p>
            <text:p text:style-name="P58">- К первым относится наследственный анамнез: если кто-то из кровных родственников болел раком легкого или погиб от него, то у этого человека повышен риск развития данного заболевания. Также к внутренним факторам риска нужно отнести хронические заболевания легкого, которые также автоматически переводят человека в группу риска.</text:p>
            <text:p text:style-name="P58">- Все остальные факторы внешние. Это работа, связанная с вредными химическими, с дизельными <text:soft-page-break/>выхлопами, с асбестом, мышьяком и так далее. Работа в помещениях с повышенной запыленностью, с повышенным количеством радона.</text:p>
            <text:p text:style-name="P58">- Курение является причиной развития более 22 злокачественных новообразований различных локализаций и увеличивает риск развития рака легкого более чем в 15 раз.</text:p>
            <text:p text:style-name="P58">- Рекомендация пациентам, прошедшим хирургическое лечение, и тем, кто ни разу не сталкивался с онкологической патологией: внимательно относиться к своему здоровью, выполнять рекомендации врача по динамическому наблюдению (в случае если человек уже столкнулся с патологией), то есть не реже одного раза в год выполнять рентгенографию органов грудной клетки в двух проекциях, а также не игнорировать ежегодную диспансеризацию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5">Повышение информированности пациентов и членов их семей о влиянии </text:span></text:span><text:span text:style-name="Основной_20_шрифт_20_абзаца"><text:span text:style-name="T5">факторов образа жизни</text:span></text:span><text:span text:style-name="Основной_20_шрифт_20_абзаца"><text:span text:style-name="T15"> на риск возникновения первичных онкологических заболеваний и их рецидивов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44</text:p>
          </table:table-cell>
          <table:table-cell table:style-name="Таблица1.A1" office:value-type="string">
            <text:p text:style-name="P20">9 – 15 ноября</text:p>
          </table:table-cell>
          <table:table-cell table:style-name="Таблица1.A1" office:value-type="string">
            <text:p text:style-name="P20">Неделя борьбы с диабетом (в честь Всемирного дня борьбы с диабетом <text:line-break/>14 ноябр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</text:span></text:span><text:span text:style-name="Основной_20_шрифт_20_абзаца"><text:span text:style-name="T5">о мерах профилактики сахарного диабета; коррекции образа жизни (в первую очередь – питания).</text:span></text:span></text:p>
            <text:p text:style-name="P85"><text:span text:style-name="Основной_20_шрифт_20_абзаца"><text:span text:style-name="T5">-<text:tab/>Организация проведения профилактических мероприятий (скрининговых исследований, выездной</text:span></text:span><text:span text:style-name="Основной_20_шрифт_20_абзаца"><text:span text:style-name="T15"> диспансеризации и профосмотров</text:span></text:span><text:span text:style-name="Основной_20_шрифт_20_абзаца"><text:span text:style-name="T5">) для выявления факторов риска развития сахарного диабета среди работников.</text:span></text:span></text:p>
            <text:p text:style-name="P46"><text:span text:style-name="Основной_20_шрифт_20_абзаца"><text:span text:style-name="T5">-<text:tab/>Разработка и в</text:span></text:span><text:span text:style-name="Основной_20_шрифт_20_абзаца"><text:span text:style-name="T15">недрение программ по </text:span></text:span><text:span text:style-name="Основной_20_шрифт_20_абзаца"><text:span text:style-name="T5">профилактике сахарного диабета</text:span></text:span><text:span text:style-name="Основной_20_шрифт_20_абзаца"><text:span text:style-name="T15"> и распространени</text:span></text:span><text:span text:style-name="Основной_20_шрифт_20_абзаца"><text:span text:style-name="T5">е</text:span></text:span><text:span text:style-name="Основной_20_шрифт_20_абзаца"><text:span text:style-name="T15"> знаний о</text:span></text:span><text:span text:style-name="Основной_20_шрифт_20_абзаца"><text:span text:style-name="T5"> данном заболевании и факторах риска его развития; поддержки сотрудников в состояниях преддиабета, инсулинорезистентности (лекции, практикумы полезных кулинарных рецептов).</text:span></text:span></text:p>
            <text:p text:style-name="P123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5">- Сахарный диабет – хроническое заболевание, характеризующееся повышением уровня сахара крови вследствие дефицита инсулина.</text:span></text:span></text:p>
            <text:p text:style-name="P6"><text:span text:style-name="Основной_20_шрифт_20_абзаца"><text:span text:style-name="T5">- Течение диабета характеризуется повышенными рисками развития осложнений: </text:span></text:span></text:p>
            <text:list xml:id="list2232422344" text:style-name="L28">
              <text:list-item>
                <text:p text:style-name="P130"><text:span text:style-name="Основной_20_шрифт_20_абзаца"><text:span text:style-name="T5">Диабетическая ретинопатия – одна из частых причин слепоты,</text:span></text:span></text:p>
              </text:list-item>
              <text:list-item>
                <text:p text:style-name="P130"><text:span text:style-name="Основной_20_шрифт_20_абзаца"><text:span text:style-name="T5">Инфаркты и инсульты,</text:span></text:span></text:p>
              </text:list-item>
              <text:list-item>
                <text:p text:style-name="P130"><text:span text:style-name="Основной_20_шрифт_20_абзаца"><text:span text:style-name="T5">Нарушение кровоснабжения и повреждение нервов нижних конечностей, что может привести к ампутации,</text:span></text:span></text:p>
              </text:list-item>
              <text:list-item>
                <text:p text:style-name="P130"><text:span text:style-name="Основной_20_шрифт_20_абзаца"><text:span text:style-name="T5">Хроническая почечная недостаточность.</text:span></text:span></text:p>
              </text:list-item>
            </text:list>
            <text:p text:style-name="P6"><text:span text:style-name="Основной_20_шрифт_20_абзаца"><text:span text:style-name="T5">- Для того, чтобы снизить риск развития диабета и держать заболевание под контролем, необходимо:</text:span></text:span></text:p>
            <text:list xml:id="list1751279821" text:style-name="L29">
              <text:list-item>
                <text:p text:style-name="P131"><text:span text:style-name="Основной_20_шрифт_20_абзаца"><text:span text:style-name="T5">отказаться от алкоголя и табака;</text:span></text:span></text:p>
              </text:list-item>
              <text:list-item>
                <text:p text:style-name="P131"><text:span text:style-name="Основной_20_шрифт_20_абзаца"><text:span text:style-name="T5">поддерживать оптимальный вес тела;</text:span></text:span></text:p>
              </text:list-item>
              <text:list-item>
                <text:p text:style-name="P131"><text:span text:style-name="Основной_20_шрифт_20_абзаца"><text:span text:style-name="T5">быть физически активным;</text:span></text:span></text:p>
              </text:list-item>
              <text:list-item>
                <text:p text:style-name="P131"><text:span text:style-name="Основной_20_шрифт_20_абзаца"><text:span text:style-name="T5">правильно питаться (употреблять не менее 500 гр. в день овощей и фруктов, отказаться от фастфуда, ограничить в рационе жиры и простые углеводы)</text:span></text:span><text:span text:style-name="Основной_20_шрифт_20_абзаца"><text:span text:style-name="T37">;</text:span></text:span></text:p>
              </text:list-item>
              <text:list-item>
                <text:p text:style-name="P131"><text:soft-page-break/><text:span text:style-name="Основной_20_шрифт_20_абзаца"><text:span text:style-name="T37">избегать</text:span></text:span><text:span text:style-name="Основной_20_шрифт_20_абзаца"><text:span text:style-name="T39"> стресс</text:span></text:span><text:span text:style-name="Основной_20_шрифт_20_абзаца"><text:span text:style-name="T37">ов</text:span></text:span><text:span text:style-name="Основной_20_шрифт_20_абзаца"><text:span text:style-name="T39"> и научиться справляться с ними</text:span></text:span><text:span text:style-name="Основной_20_шрифт_20_абзаца"><text:span text:style-name="T37">.</text:span></text:span></text:p>
              </text:list-item>
            </text:list>
            <text:p text:style-name="P6"><text:span text:style-name="Основной_20_шрифт_20_абзаца"><text:span text:style-name="T37">- С целью профилактики и лечения необходимо </text:span></text:span><text:span text:style-name="Основной_20_шрифт_20_абзаца"><text:span text:style-name="T39">регулярно следить за уровнем глюкозы в крови, артериальным давлением и холестерином</text:span></text:span><text:span text:style-name="Основной_20_шрифт_20_абзаца"><text:span text:style-name="T37">.</text:span></text:span></text:p>
            <text:p text:style-name="P6"><text:span text:style-name="Основной_20_шрифт_20_абзаца"><text:span text:style-name="T37">- Регулярно </text:span></text:span><text:span text:style-name="Основной_20_шрифт_20_абзаца"><text:span text:style-name="T39">принимать лекарства по назначению врача</text:span></text:span><text:span text:style-name="Основной_20_шрифт_20_абзаца"><text:span text:style-name="T5"> и </text:span></text:span><text:span text:style-name="Основной_20_шрифт_20_абзаца"><text:span text:style-name="T39">проходить медицинские осмотр</text:span></text:span><text:span text:style-name="Основной_20_шрифт_20_абзаца"><text:span text:style-name="T37">ы</text:span></text:span><text:span text:style-name="Основной_20_шрифт_20_абзаца"><text:span text:style-name="T39">.</text:span></text:span></text:p>
          </table:table-cell>
          <table:table-cell table:style-name="Таблица1.A1" office:value-type="string">
            <text:p text:style-name="P21">Повышение приверженности к контролю уровня сахара в крови, формирование культуры рационального питания и повышение обращаемости в медицинские организации за профилактич<text:soft-page-break/>ескими осмотрами и медицинской помощью</text:p>
            <text:p text:style-name="P21"/>
            <text:p text:style-name="P23">Формирование приверженности назначенному лечению и ведению здорового образа жизни</text:p>
          </table:table-cell>
        </table:table-row>
        <table:table-row table:style-name="Таблица1.13">
          <table:table-cell table:style-name="Таблица1.A1" office:value-type="string">
            <text:p text:style-name="P22">45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</text:span></text:span><text:span text:style-name="Основной_20_шрифт_20_абзаца"><text:span text:style-name="T5">6</text:span></text:span><text:span text:style-name="Основной_20_шрифт_20_абзаца"><text:span text:style-name="T15"> – 2</text:span></text:span><text:span text:style-name="Основной_20_шрифт_20_абзаца"><text:span text:style-name="T5">2</text:span></text:span><text:span text:style-name="Основной_20_шрифт_20_абзаца"><text:span text:style-name="T15"> ноября</text:span></text:span></text:p>
          </table:table-cell>
          <table:table-cell table:style-name="Таблица1.A1" office:value-type="string">
            <text:p text:style-name="P20">Неделя борьбы с антимикробной резистентностью <text:line-break/>(в честь Всемирной недели повышения осведомленности о проблеме устойчивости к противомикробным препаратам)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84"><text:span text:style-name="Основной_20_шрифт_20_абзаца"><text:span text:style-name="T5">-<text:tab/>Использование в работе материалов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</table:table-cell>
          <table:table-cell table:style-name="Таблица1.A1" office:value-type="string">
            <text:p text:style-name="P28">- Антибиотики – рецептурные препараты, «назначать» их самим себе при вирусах бессмысленно и опасно для здоровья.</text:p>
            <text:p text:style-name="P28">- Несмотря на то, что применение антибиотиков при целом ряде заболеваний, связанных с инфекцией, несет безусловную пользу как для отдельного человека, так и для человечества в целом, их использование должно быть обоснованным и рациональным. </text:p>
            <text:p text:style-name="P28">- Острые респираторные вирусные инфекции вызываются вирусами. А антибиотики — антимикробные препараты, созданные для борьбы с бактериями.</text:p>
            <text:p text:style-name="P28">- Основная опасность неконтролируемого применения антибиотиков в популяции – это формирование антибиотикорезистентности микроорганизмов (вирусов, бактерий, грибов), которая приводит к неэффективности лечения вызванных ими заболеваний, развитию <text:soft-page-break/>осложнений, сокращению продолжительности жизни. Другие последствия неконтролируемого применения антибиотиков на популяционном уровне – это рост числа заболеваний, ассоциированных с их применением (связанных с дисбиозами, патологией желудочно-кишечного тракта, аллергическими заболеваниями и др.).</text:p>
            <text:p text:style-name="P28">- Если рассматривать пациентов, то группами риска в отношении вероятности наличия возбудителя, резистентного к антибиотикам, являются пациенты часто или на длительный период госпитализирующиеся в стационары, пациенты, которым помощь оказывается в отделениях интенсивной терапии и реанимации, а также пациенты, бесконтрольно применяющие антибиотики в амбулаторных условиях, в том числе по назначению врача.</text:p>
            <text:p text:style-name="P28">- Исследования демонстрируют меньшую вероятность наличия резистентных к антибиотикам микроорганизмов у вакцинированных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Повышение информированности населения о правильном использовании противомикробных препаратов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46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3</text:span></text:span><text:span text:style-name="Основной_20_шрифт_20_абзаца"><text:span text:style-name="T15"> – </text:span></text:span><text:span text:style-name="Основной_20_шрифт_20_абзаца"><text:span text:style-name="T5">29</text:span></text:span><text:span text:style-name="Основной_20_шрифт_20_абзаца"><text:span text:style-name="T15"> ноября</text:span></text:span></text:p>
          </table:table-cell>
          <table:table-cell table:style-name="Таблица1.A1" office:value-type="string">
            <text:p text:style-name="P20">Неделя профилактики заболеваний ЖКТ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</text:span></text:span><text:span text:style-name="Основной_20_шрифт_20_абзаца"><text:span text:style-name="T5">заболеваний Ж</text:span></text:span><text:span text:style-name="Основной_20_шрифт_20_абзаца"><text:span text:style-name="T33">КТ</text:span></text:span><text:span text:style-name="Основной_20_шрифт_20_абзаца"><text:span text:style-name="T5">.</text:span></text:span></text:p>
            <text:p text:style-name="P46"><text:span text:style-name="Основной_20_шрифт_20_абзаца"><text:span text:style-name="T5">-<text:tab/>Организация проведения профилактических мероприятий (скрининговых исследований) для раннего выявления </text:span></text:span><text:span text:style-name="Основной_20_шрифт_20_абзаца"><text:span text:style-name="T38">заболеваний различных отделов желудочно-кишечного тракта</text:span></text:span><text:span text:style-name="Основной_20_шрифт_20_абзаца"><text:span text:style-name="T5"> среди работников.</text:span></text:span></text:p>
            <text:p text:style-name="P123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WhRvhnmTPI346A" office:target-frame-name="_top" xlink:show="replace" text:style-name="Internet_20_link" text:visited-style-name="Visited_20_Internet_20_Link"><text:span text:style-name="Гиперссылка"><text:span text:style-name="T27">«Профилактика - ваш ключ к здоровью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5">- Для того, чтобы не допустить нарушений пищеварения, важно </text:span></text:span><text:span text:style-name="Основной_20_шрифт_20_абзаца"><text:span text:style-name="T5">придерживаться принципов </text:span></text:span><text:span text:style-name="Основной_20_шрифт_20_абзаца"><text:span text:style-name="T15">правильно</text:span></text:span><text:span text:style-name="Основной_20_шрифт_20_абзаца"><text:span text:style-name="T5">го</text:span></text:span><text:span text:style-name="Основной_20_шрифт_20_абзаца"><text:span text:style-name="T15"> пита</text:span></text:span><text:span text:style-name="Основной_20_шрифт_20_абзаца"><text:span text:style-name="T5">ни</text:span></text:span><text:span text:style-name="Основной_20_шрифт_20_абзаца"><text:span text:style-name="T15">я, включая достаточное количество клетчатки в рационе, снижение количества ультрапереработанных продуктов</text:span></text:span><text:span text:style-name="Основной_20_шрифт_20_абзаца"><text:span text:style-name="T5">,</text:span></text:span><text:span text:style-name="Основной_20_шрифт_20_абзаца"><text:span text:style-name="T15"> трансжиров</text:span></text:span><text:span text:style-name="Основной_20_шрифт_20_абзаца"><text:span text:style-name="T5"> и</text:span></text:span><text:span text:style-name="Основной_20_шрифт_20_абзаца"><text:span text:style-name="T15"> полуфабрикатов.</text:span></text:span></text:p>
            <text:p text:style-name="P5"><text:span text:style-name="Основной_20_шрифт_20_абзаца"><text:span text:style-name="T15">- Устранение H. pylori комбинацией лекарственных препаратов по назначению врача ведёт к излечению </text:span></text:span><text:span text:style-name="Основной_20_шрифт_20_абзаца"><text:span text:style-name="T5">заболеваний желудка</text:span></text:span><text:span text:style-name="Основной_20_шрифт_20_абзаца"><text:span text:style-name="T15">, что является основой профилактики </text:span></text:span><text:span text:style-name="Основной_20_шрифт_20_абзаца"><text:span text:style-name="T5">их </text:span></text:span><text:span text:style-name="Основной_20_шрифт_20_абзаца"><text:span text:style-name="T15">развития или рецидивов.</text:span></text:span></text:p>
            <text:p text:style-name="P11">- Наблюдается прямая связь уменьшения заболеваемости язвенной болезнью и раком желудка со снижением распространённости H. pylori в развитых странах.</text:p>
            <text:p text:style-name="P5"><text:span text:style-name="Основной_20_шрифт_20_абзаца"><text:span text:style-name="T15">- Злоупотребление алкоголем является фактором риска развития заболеваний печени и </text:span></text:span><text:soft-page-break/><text:span text:style-name="Основной_20_шрифт_20_абзаца"><text:span text:style-name="T5">поджелудочного железы: </text:span></text:span><text:span text:style-name="Основной_20_шрифт_20_абзаца"><text:span text:style-name="T15">острого панкреатита, в запущенных случаях панкреонекроза.</text:span></text:span></text:p>
            <text:p text:style-name="P11">- Важно проходить диспансеризацию и профилактические осмотры для того, чтобы убедиться в отсутствии злокачественных новообразований желудка и толстой кишки.</text:p>
            <text:p text:style-name="P5"><text:span text:style-name="Основной_20_шрифт_20_абзаца"><text:span text:style-name="T15">- К наиболее эффективным методам скрининга колоректального рака относятся колоноскопия, сигмоскопия, иммунохимически</text:span></text:span><text:span text:style-name="Основной_20_шрифт_20_абзаца"><text:span text:style-name="T5">й</text:span></text:span><text:span text:style-name="Основной_20_шрифт_20_абзаца"><text:span text:style-name="T15"> анализ кала на скрытую кровь.</text:span></text:span></text:p>
            <text:p text:style-name="P67">- Ранняя диагностика и своевременное обращение к врачу при изменениях в самочувствии или появлении новых симптомов позволяют существенно повысить эффективность лечения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Повышение </text:span></text:span><text:span text:style-name="Основной_20_шрифт_20_абзаца"><text:span text:style-name="T15">информированности</text:span></text:span><text:span text:style-name="Основной_20_шрифт_20_абзаца"><text:span text:style-name="T38"> населения о факторах риска развития</text:span></text:span><text:span text:style-name="Основной_20_шрифт_20_абзаца"><text:span text:style-name="T33">, </text:span></text:span><text:span text:style-name="Основной_20_шрифт_20_абзаца"><text:span text:style-name="T5">способах ранней диагностики и профилактик</text:span></text:span><text:soft-page-break/><text:span text:style-name="Основной_20_шрифт_20_абзаца"><text:span text:style-name="T5">и</text:span></text:span><text:span text:style-name="Основной_20_шрифт_20_абзаца"><text:span text:style-name="T15"> возникновения </text:span></text:span><text:span text:style-name="Основной_20_шрифт_20_абзаца"><text:span text:style-name="T38">основных групп заболеваний различных отделов желудочно-кишечного тракта</text:span></text:span><text:span text:style-name="Основной_20_шрифт_20_абзаца"><text:span text:style-name="T33">.</text:span></text:span></text:p>
            <text:p text:style-name="P27"/>
            <text:p text:style-name="P31"><text:span text:style-name="Основной_20_шрифт_20_абзаца"><text:span text:style-name="T5">С</text:span></text:span><text:span text:style-name="Основной_20_шрифт_20_абзаца"><text:span text:style-name="T15">нижение </text:span></text:span><text:span text:style-name="Основной_20_шрифт_20_абзаца"><text:span text:style-name="T5">числа </text:span></text:span><text:span text:style-name="Основной_20_шрифт_20_абзаца"><text:span text:style-name="T15">запущенных случаев </text:span></text:span><text:span text:style-name="Основной_20_шрифт_20_абзаца"><text:span text:style-name="T5">и смертности от </text:span></text:span><text:span text:style-name="Основной_20_шрифт_20_абзаца"><text:span text:style-name="T15">онкологических заболеваний</text:span></text:span><text:span text:style-name="Основной_20_шрифт_20_абзаца"><text:span text:style-name="T5"> ЖКТ.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47</text:p>
          </table:table-cell>
          <table:table-cell table:style-name="Таблица1.A1" office:value-type="string">
            <text:p text:style-name="P20">30 ноября <text:line-break/>– <text:line-break/>6 декабря</text:p>
          </table:table-cell>
          <table:table-cell table:style-name="Таблица1.A1" office:value-type="string">
            <text:p text:style-name="P20">Неделя борьбы со СПИДом <text:line-break/>и информирования <text:line-break/>о венерических заболеваниях (в честь Всемирного дня борьбы со СПИДом <text:line-break/>1 декабря)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</text:span></text:span><text:span text:style-name="Основной_20_шрифт_20_абзаца"><text:span text:style-name="T5">ВИЧ-инфекции.</text:span></text:span></text:p>
            <text:p text:style-name="P39">-<text:tab/>Организация проведения тестирования работников.</text:p>
            <text:p text:style-name="P123"><text:span text:style-name="Основной_20_шрифт_20_абзаца"><text:span text:style-name="T5">-<text:tab/>Использование в работе </text:span></text:span><text:a xlink:type="simple" xlink:href="https://disk.yandex.ru/d/wYjGtqboIf-aZw" office:target-frame-name="_top" xlink:show="replace" text:style-name="Internet_20_link" text:visited-style-name="Visited_20_Internet_20_Link"><text:span text:style-name="Гиперссылка"><text:span text:style-name="T27">материалов ГАУЗ СО «ОЦ СПИД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Гиперссылка"><text:span text:style-name="T28">.</text:span></text:span></text:p>
            <text:p text:style-name="P124"/>
          </table:table-cell>
          <table:table-cell table:style-name="Таблица1.A1" office:value-type="string">
            <text:p text:style-name="P11">- Как избежать заражения ВИЧ-инфекцией?</text:p>
            <text:list xml:id="list476901783" text:style-name="L30">
              <text:list-item>
                <text:p text:style-name="P129">использовать личные средства гигиены – бритву, маникюрные принадлежности и др.;</text:p>
              </text:list-item>
              <text:list-item>
                <text:p text:style-name="P129">использовать только стерильные инструменты, при прокалывании ушей, нанесении татуировок, маникюре;</text:p>
              </text:list-item>
              <text:list-item>
                <text:p text:style-name="P132"><text:span text:style-name="Основной_20_шрифт_20_абзаца"><text:span text:style-name="T15">не </text:span></text:span><text:span text:style-name="Основной_20_шрифт_20_абзаца"><text:span text:style-name="T5">употребля</text:span></text:span><text:span text:style-name="Основной_20_шрифт_20_абзаца"><text:span text:style-name="T15">ть наркотические вещества;</text:span></text:span></text:p>
              </text:list-item>
              <text:list-item>
                <text:p text:style-name="P129">не вступать в незащищённые половые отношения, в ранние половые отношения;</text:p>
              </text:list-item>
              <text:list-item>
                <text:p text:style-name="P129">иметь при себе и использовать барьерные средства контрацепции (презервативы);</text:p>
              </text:list-item>
              <text:list-item>
                <text:p text:style-name="P132"><text:span text:style-name="Основной_20_шрифт_20_абзаца"><text:span text:style-name="T15">избегать </text:span></text:span><text:span text:style-name="Основной_20_шрифт_20_абзаца"><text:span text:style-name="T5">конфликтов</text:span></text:span><text:span text:style-name="Основной_20_шрифт_20_абзаца"><text:span text:style-name="T15">, чреватых контактами с открытыми ранами, кровью, укусами.</text:span></text:span></text:p>
              </text:list-item>
            </text:list>
            <text:p text:style-name="P5"><text:span text:style-name="Основной_20_шрифт_20_абзаца"><text:span text:style-name="T15">- В настоящее время антиретровирусная терапия </text:span></text:span><text:span text:style-name="Основной_20_шрифт_20_абзаца"><text:span text:style-name="T5">(далее – </text:span></text:span><text:span text:style-name="Основной_20_шрифт_20_абзаца"><text:span text:style-name="T15">А</text:span></text:span><text:span text:style-name="Основной_20_шрифт_20_абзаца"><text:span text:style-name="T5"> </text:span></text:span><text:span text:style-name="Основной_20_шрифт_20_абзаца"><text:span text:style-name="T15">РВТ</text:span></text:span><text:span text:style-name="Основной_20_шрифт_20_абзаца"><text:span text:style-name="T5">) </text:span></text:span><text:span text:style-name="Основной_20_шрифт_20_абзаца"><text:span text:style-name="T15">позволяет ВИЧ</text:span></text:span><text:span text:style-name="Основной_20_шрифт_20_абзаца"><text:span text:style-name="T5">+</text:span></text:span><text:span text:style-name="Основной_20_шрифт_20_абзаца"><text:span text:style-name="T15"> людям вести нормальный образ жизни.</text:span></text:span></text:p>
            <text:p text:style-name="P11">- У беременных женщин, принимающих АРВТ, риск рождения ВИЧ-инфицированного ребенка падает с 25–40% при отсутствии лечения до 1–2%.</text:p>
            <text:p text:style-name="P5"><text:span text:style-name="Основной_20_шрифт_20_абзаца"><text:span text:style-name="T15">- Без лечения средняя продолжительность жизни человека после инфицирования ВИЧ оценивается в 11 лет. </text:span></text:span><text:span text:style-name="Основной_20_шрифт_20_абзаца"><text:span text:style-name="T5">В настоящее время</text:span></text:span><text:span text:style-name="Основной_20_шрифт_20_абзаца"><text:span text:style-name="T15"> ВИЧ- инфицированный </text:span></text:span><text:soft-page-break/><text:span text:style-name="Основной_20_шрифт_20_абзаца"><text:span text:style-name="T15">человек при правильном приеме лекарств может прожить столько же, сколько в среднем живет человек без ВИЧ.</text:span></text:span></text:p>
          </table:table-cell>
          <table:table-cell table:style-name="Таблица1.A1" office:value-type="string">
            <text:p text:style-name="P47"><text:span text:style-name="Основной_20_шрифт_20_абзаца"><text:span text:style-name="T38">Повышение приверженности граждан к ответственному отношению к репродуктивному здоровью, включая использование </text:span></text:span><text:span text:style-name="Основной_20_шрифт_20_абзаца"><text:span text:style-name="T33">барьерных </text:span></text:span><text:span text:style-name="Основной_20_шрифт_20_абзаца"><text:span text:style-name="T38">средств защиты и прохождение тестирований на ВИЧ и иные ИППП</text:span></text:span></text:p>
            <text:p text:style-name="P48"/>
            <text:p text:style-name="P47"><text:span text:style-name="Основной_20_шрифт_20_абзаца"><text:span text:style-name="T33">С</text:span></text:span><text:span text:style-name="Основной_20_шрифт_20_абзаца"><text:span text:style-name="T38">нижение стигмы и дискриминации в отношении ВИЧ+ </text:span></text:span><text:span text:style-name="Основной_20_шрифт_20_абзаца"><text:span text:style-name="T33">взрослых, </text:span></text:span><text:span text:style-name="Основной_20_шрифт_20_абзаца"><text:span text:style-name="T38">детей и подростков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48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7 – 1</text:span></text:span><text:span text:style-name="Основной_20_шрифт_20_абзаца"><text:span text:style-name="T5">3</text:span></text:span><text:span text:style-name="Основной_20_шрифт_20_абзаца"><text:span text:style-name="T15"> декабря</text:span></text:span></text:p>
          </table:table-cell>
          <table:table-cell table:style-name="Таблица1.A1" office:value-type="string">
            <text:p text:style-name="P20">Неделя профилактики потребления никотинсодержащей продукции</text:p>
          </table:table-cell>
          <table:table-cell table:style-name="Таблица1.D70" office:value-type="string">
            <text:p text:style-name="P121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121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 </text:span></text:span><text:span text:style-name="Основной_20_шрифт_20_абзаца"><text:span text:style-name="T15">по отказу от табака и никотинсодержащей продукции</text:span></text:span><text:span text:style-name="Основной_20_шрифт_20_абзаца"><text:span text:style-name="T5">.</text:span></text:span></text:p>
            <text:p text:style-name="P122">Примеры акций:</text:p>
            <text:list xml:id="list95647098373736" text:style-name="L10">
              <text:list-item>
                <text:p text:style-name="P157">«Дыши полной грудью»;</text:p>
              </text:list-item>
            </text:list>
            <text:p text:style-name="P101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l1SdZPREdfpPcw" office:target-frame-name="_top" xlink:show="replace" text:style-name="Internet_20_link" text:visited-style-name="Visited_20_Internet_20_Link"><text:span text:style-name="Гиперссылка"><text:span text:style-name="T29">«Эффективный отказ от курения»</text:span></text:span></text:a><text:span text:style-name="Гиперссылка"><text:span text:style-name="T31"> и </text:span></text:span><text:span text:style-name="Гиперссылка"><text:span text:style-name="T29">«</text:span></text:span><text:a xlink:type="simple" xlink:href="https://disk.yandex.ru/d/FED9cXXjCUNQZw" office:target-frame-name="_top" xlink:show="replace" text:style-name="Internet_20_link" text:visited-style-name="Visited_20_Internet_20_Link"><text:span text:style-name="Гиперссылка">Отказ от курения: стратегии и мотивация</text:span></text:a><text:span text:style-name="Основной_20_шрифт_20_абзаца"><text:span text:style-name="T45">»</text:span></text:span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  <text:p text:style-name="P41"/>
          </table:table-cell>
          <table:table-cell table:style-name="Таблица1.A1" office:value-type="string">
            <text:p text:style-name="P28">- Электронные сигареты (ЭС), вейпы, системы нагревания табака (СНТ) небезопасны - их аэрозоли содержат высокотоксичный никотин, токсичные металлы, карболовые соединения и другие химические токсины и канцерогены.</text:p>
            <text:p text:style-name="P28">- Ароматизаторы, мягкий и теплый пар создают иллюзию безвредности электронных сигарет и делают вдыхание аэрозолей легким и приятным, создавая условия для проникновения большого количества токсинов в организм, что невозможно при курении обычных табачных изделий. </text:p>
            <text:p text:style-name="P28">- Потребление электронных сигарет приводит к острым поражениям органов дыхания и сосудистым реакциям, часто приводящим к фатальным последствиям. </text:p>
            <text:p text:style-name="P28">- Потребление ЭС и СНТ способствует развитию:</text:p>
            <text:list xml:id="list1856288626" text:style-name="L31">
              <text:list-item>
                <text:p text:style-name="P136">Сердечно-сосудистых заболеваний,</text:p>
              </text:list-item>
              <text:list-item>
                <text:p text:style-name="P136">заболеваний бронхолегочной системы,</text:p>
              </text:list-item>
              <text:list-item>
                <text:p text:style-name="P136">Онкологических заболеваний разных локализаций, в том числе рака молочной железы, метастатического поражения легких, рака мочевого пузыря, </text:p>
              </text:list-item>
              <text:list-item>
                <text:p text:style-name="P136">повреждения ДНК,</text:p>
              </text:list-item>
              <text:list-item>
                <text:p text:style-name="P136"><text:soft-page-break/>импотенции, ухудшения качества спермы.</text:p>
              </text:list-item>
            </text:list>
            <text:p text:style-name="P28">- Вейпы, ЭС и СНТ не могут рассматриваться безопасными альтернативами курению ни способом отказа от курения:</text:p>
            <text:p text:style-name="P28">- Электронные сигареты сами вызывают и поддерживают никотиновую зависимость, не меньше, чем табачные изделия,</text:p>
            <text:p text:style-name="P28">- Подобные курильщики не отказываются от курения (в силу высокой никотиновой зависимости, поддерживаемой электронными сигаретами), а продолжают курить обычные сигареты в сочетании с электронными, тем самым нанося вред своему здоровью и здоровью близких.</text:p>
            <text:p text:style-name="P28">- Потребление электронных сигарет женщинами во время беременности неблагоприятно сказывается на состоянии здоровья плода, а также оказывает негативное влияние на состояние здоровья в последующей жизни ребёнка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Снижение уровня потребления табака</text:span></text:span><text:span text:style-name="Основной_20_шрифт_20_абзаца"><text:span text:style-name="T33"> и никотинсодержащей продукции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49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14 – 2</text:span></text:span><text:span text:style-name="Основной_20_шрифт_20_абзаца"><text:span text:style-name="T5">0</text:span></text:span><text:span text:style-name="Основной_20_шрифт_20_абзаца"><text:span text:style-name="T15"> декабря</text:span></text:span></text:p>
          </table:table-cell>
          <table:table-cell table:style-name="Таблица1.A1" office:value-type="string">
            <text:p text:style-name="P20">Неделя популяризации потребления овощей <text:line-break/>и фруктов</text:p>
          </table:table-cell>
          <table:table-cell table:style-name="Таблица1.C1" office:value-type="string">
            <text:p text:style-name="P121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 теме.</text:span></text:span></text:p>
            <text:p text:style-name="P121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</text:span></text:span><text:span text:style-name="Основной_20_шрифт_20_абзаца"><text:span text:style-name="T5">, направленных на популяризацию потребления овощей и фруктов.</text:span></text:span></text:p>
            <text:p text:style-name="P101"><text:span text:style-name="Основной_20_шрифт_20_абзаца"><text:span text:style-name="T5">-<text:tab/>Использование в работе материалов семинара ГАУЗ СО «ОЦОЗМП» </text:span></text:span><text:a xlink:type="simple" xlink:href="https://cozmp.ktalk.ru/recordings/AMObiPknDSqLIvGy4nww" office:target-frame-name="_top" xlink:show="replace" text:style-name="Internet_20_link" text:visited-style-name="Visited_20_Internet_20_Link"><text:span text:style-name="Гиперссылка"><text:span text:style-name="T15">«Формируем правильные привычки: овощи и фрукты каждый день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  <text:p text:style-name="P41"/>
          </table:table-cell>
          <table:table-cell table:style-name="Таблица1.A1" office:value-type="string">
            <text:p text:style-name="P17">- Овощи и фрукты — источник витаминов, минералов, пищевых волокон и биологически активных веществ. Ежедневное потребление овощей и фруктов в количестве не менее 400 грамм способствует сохранению здоровья, формированию адекватного иммунного ответа, профилактике заболеваний и активному долголетию.</text:p>
            <text:p text:style-name="P17">- 5 порций овощей и фруктов в день — это 5 блюд: салат из сырых овощей с растительным маслом, овощной суп, гарнир из овощей и 2 фрукта. <text:s/></text:p>
            <text:p text:style-name="P17">- Для увеличения присутствия овощей и фруктов в рационе, целесообразно добавлять овощи и фрукты к творогу и каше на завтраке, включать салат из <text:soft-page-break/>овощей в состав обеда и ужина, выбирать овощи в качестве гарнира, чаще добавлять в блюда салатную зелень (петрушку, укроп, базилик и др.), использовать овощи и фрукты в качестве перекуса. - Отдавать предпочтение овощам и фруктам без соли и сахара. </text:p>
            <text:p text:style-name="P17">- Мытые фрукты всегда держать в легкой доступности. </text:p>
            <text:p text:style-name="P5"><text:span text:style-name="Основной_20_шрифт_20_абзаца"><text:span text:style-name="T35">- Чаще использовать сезонные овощи и фрукты, а зимой – в заготовленном виде (замороженные, сушеные</text:span></text:span><text:span text:style-name="Основной_20_шрифт_20_абзаца"><text:span text:style-name="T5"> и др.).</text:span></text:span><text:span text:style-name="Основной_20_шрифт_20_абзаца"><text:span text:style-name="T36"> </text:span></text:span></text:p>
          </table:table-cell>
          <table:table-cell table:style-name="Таблица1.A1" office:value-type="string">
            <text:p text:style-name="P21">Формирование у граждан культуры здорового питания, включая достаточное потребление фруктов и <text:soft-page-break/>овощей</text:p>
          </table:table-cell>
        </table:table-row>
        <table:table-row table:style-name="Таблица1.72">
          <table:table-cell table:style-name="Таблица1.A1" office:value-type="string">
            <text:p text:style-name="P22">50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1</text:span></text:span><text:span text:style-name="Основной_20_шрифт_20_абзаца"><text:span text:style-name="T15"> – 2</text:span></text:span><text:span text:style-name="Основной_20_шрифт_20_абзаца"><text:span text:style-name="T5">7</text:span></text:span><text:span text:style-name="Основной_20_шрифт_20_абзаца"><text:span text:style-name="T15"> декабря</text:span></text:span></text:p>
          </table:table-cell>
          <table:table-cell table:style-name="Таблица1.A1" office:value-type="string">
            <text:p text:style-name="P20">Неделя ответственного отношения к здоровью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Гиперссылка"><text:span text:style-name="T14"> </text:span></text:span><text:span text:style-name="Основной_20_шрифт_20_абзаца"><text:span text:style-name="T15">в корпоративных информационных системах и на территории организаций с целью информирования работников по теме.</text:span></text:span></text:p>
            <text:p text:style-name="P46"><text:span text:style-name="Основной_20_шрифт_20_абзаца"><text:span text:style-name="T5">-<text:tab/></text:span></text:span><text:span text:style-name="Основной_20_шрифт_20_абзаца"><text:span text:style-name="T15">Проведение </text:span></text:span><text:span text:style-name="Основной_20_шрифт_20_абзаца"><text:span text:style-name="T5">лекций, </text:span></text:span><text:span text:style-name="Основной_20_шрифт_20_абзаца"><text:span text:style-name="T15">акций и мероприятий для работников по вопросам профилактики ХНИЗ</text:span></text:span><text:span text:style-name="Основной_20_шрифт_20_абзаца"><text:span text:style-name="T5">.</text:span></text:span></text:p>
            <text:p text:style-name="P93"><text:span text:style-name="Основной_20_шрифт_20_абзаца"><text:span text:style-name="T5">-<text:tab/>Организация проведения профилактических мероприятий (скрининговых исследований, выездной</text:span></text:span><text:span text:style-name="Основной_20_шрифт_20_абзаца"><text:span text:style-name="T15"> диспансеризации и профосмотров</text:span></text:span><text:span text:style-name="Основной_20_шрифт_20_абзаца"><text:span text:style-name="T5">) для выявления ХНИЗ и факторов риска из развития среди работников.</text:span></text:span></text:p>
            <text:p text:style-name="P123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d/V22X9aLmg5FwgQ" office:target-frame-name="_top" xlink:show="replace" text:style-name="Internet_20_link" text:visited-style-name="Visited_20_Internet_20_Link"><text:span text:style-name="Гиперссылка"><text:span text:style-name="T27">«Унция профилактики стоит фунта лечения»</text:span></text:span></text:a><text:span text:style-name="Основной_20_шрифт_20_абзаца"><text:span text:style-name="T5"> и </text:span></text:span><text:a xlink:type="simple" xlink:href="https://disk.yandex.ru/d/7Tww1-XsxR-Xqg" office:target-frame-name="_top" xlink:show="replace" text:style-name="Internet_20_link" text:visited-style-name="Visited_20_Internet_20_Link"><text:span text:style-name="Гиперссылка"><text:span text:style-name="T30">«Здоровьесбережение на предприятии»</text:span></text:span></text:a><text:span text:style-name="Основной_20_шрифт_20_абзаца"><text:span text:style-name="T5">,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44">.</text:span></text:span></text:p>
          </table:table-cell>
          <table:table-cell table:style-name="Таблица1.A1" office:value-type="string">
            <text:p text:style-name="P59">- Что включает в себя ответственное отношение к здоровью:</text:p>
            <text:list xml:id="list1548995142" text:style-name="L32">
              <text:list-item>
                <text:p text:style-name="P151">Соблюдение здорового образа жизни;</text:p>
              </text:list-item>
              <text:list-item>
                <text:p text:style-name="P148"><text:span text:style-name="Основной_20_шрифт_20_абзаца"><text:span text:style-name="T15">Регулярное прохождение профилактического медицинского осмотра/диспансеризации</text:span></text:span><text:span text:style-name="Основной_20_шрифт_20_абзаца"><text:span text:style-name="T5">;</text:span></text:span></text:p>
              </text:list-item>
              <text:list-item>
                <text:p text:style-name="P151">Мониторинг собственного здоровья;</text:p>
              </text:list-item>
              <text:list-item>
                <text:p text:style-name="P151">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  </text:list-item>
            </text:list>
            <text:p text:style-name="P57"><text:span text:style-name="Основной_20_шрифт_20_абзаца"><text:span text:style-name="T5">- </text:span></text:span><text:span text:style-name="Основной_20_шрифт_20_абзаца"><text:span text:style-name="T15">Ответственное отношение к своему здоровью поможет не только улучшить качество жизни, но и позволит увеличить продолжительность жизни.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Повышение обращаемости по вопросам </text:span></text:span><text:span text:style-name="Основной_20_шрифт_20_абзаца"><text:span text:style-name="T33">ведения </text:span></text:span><text:span text:style-name="Основной_20_шрифт_20_абзаца"><text:span text:style-name="T38">здорового образа жизни </text:span></text:span></text:p>
            <text:p text:style-name="P30"/>
            <text:p text:style-name="P31"><text:span text:style-name="Основной_20_шрифт_20_абзаца"><text:span text:style-name="T33">У</text:span></text:span><text:span text:style-name="Основной_20_шрифт_20_абзаца"><text:span text:style-name="T38">величение </text:span></text:span><text:span text:style-name="Основной_20_шрифт_20_абзаца"><text:span text:style-name="T33">охвата</text:span></text:span><text:span text:style-name="Основной_20_шрифт_20_абзаца"><text:span text:style-name="T38"> профилактически</text:span></text:span><text:span text:style-name="Основной_20_шрифт_20_абзаца"><text:span text:style-name="T33">ми</text:span></text:span><text:span text:style-name="Основной_20_шрифт_20_абзаца"><text:span text:style-name="T38"> осмотр</text:span></text:span><text:span text:style-name="Основной_20_шрифт_20_абзаца"><text:span text:style-name="T33">ами</text:span></text:span><text:span text:style-name="Основной_20_шрифт_20_абзаца"><text:span text:style-name="T38"> и диспансеризаци</text:span></text:span><text:span text:style-name="Основной_20_шрифт_20_абзаца"><text:span text:style-name="T33">е</text:span></text:span><text:span text:style-name="Основной_20_шрифт_20_абзаца"><text:span text:style-name="T38">й </text:span></text:span><text:span text:style-name="Основной_20_шрифт_20_абзаца"><text:span text:style-name="T33">работаающих</text:span></text:span><text:span text:style-name="Основной_20_шрифт_20_абзаца"><text:span text:style-name="T38">граждан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22">51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5">2</text:span></text:span><text:span text:style-name="Основной_20_шрифт_20_абзаца"><text:span text:style-name="T5">8</text:span></text:span><text:span text:style-name="Основной_20_шрифт_20_абзаца"><text:span text:style-name="T15"> декабря <text:line-break/>– <text:line-break/></text:span></text:span><text:span text:style-name="Основной_20_шрифт_20_абзаца"><text:span text:style-name="T5">10 </text:span></text:span><text:soft-page-break/><text:span text:style-name="Основной_20_шрифт_20_абзаца"><text:span text:style-name="T15">января</text:span></text:span></text:p>
          </table:table-cell>
          <table:table-cell table:style-name="Таблица1.A1" office:value-type="string">
            <text:p text:style-name="P20">Неделя профилактики злоупотребления алкоголем в новогодние праздники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Размещение </text:span></text:span><text:a xlink:type="simple" xlink:href="https://cloud.mail.ru/public/iUWY/5QohoYa2y" office:target-frame-name="_top" xlink:show="replace" text:style-name="Internet_20_link" text:visited-style-name="Visited_20_Internet_20_Link"><text:span text:style-name="Гиперссылка"><text:span text:style-name="T15">информационных материалов</text:span></text:span></text:a><text:span text:style-name="Основной_20_шрифт_20_абзаца"><text:span text:style-name="T15"> в корпоративных информационных системах и на территории организаций с целью информирования работников по</text:span></text:span><text:span text:style-name="Основной_20_шрифт_20_абзаца"><text:span text:style-name="T5"> теме</text:span></text:span><text:span text:style-name="Основной_20_шрифт_20_абзаца"><text:span text:style-name="T15">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15">Провед</text:span></text:span><text:span text:style-name="Основной_20_шрифт_20_абзаца"><text:span text:style-name="T5">ение лекций, бесед для работников о профилактике злоупотребления алкоголем, выборе безопасных форм снятия стресса и досуга.</text:span></text:span></text:p>
            <text:p text:style-name="P106"><text:span text:style-name="Основной_20_шрифт_20_абзаца"><text:span text:style-name="T5">-<text:tab/></text:span></text:span><text:span text:style-name="Основной_20_шрифт_20_абзаца"><text:span text:style-name="T33">Проведение акций, направленных на повышение осведомленности работников о рисках, связанных с потреблением алкоголя; на продвижение здоровых альтернатив употреблению алкоголя (например, конкурсов на лучший рецепт безалкогольного напитка).</text:span></text:span></text:p>
            <text:p text:style-name="P97"><text:span text:style-name="Основной_20_шрифт_20_абзаца"><text:span text:style-name="T5">-<text:tab/></text:span></text:span><text:span text:style-name="Основной_20_шрифт_20_абзаца"><text:span text:style-name="T38">Проведение акций, направленных на популяризацию </text:span></text:span><text:soft-page-break/><text:span text:style-name="Основной_20_шрифт_20_абзаца"><text:span text:style-name="T38">трезвости и отказа от употребления алкогольной продукции</text:span></text:span><text:span text:style-name="Основной_20_шрифт_20_абзаца"><text:span text:style-name="T33">.</text:span></text:span></text:p>
            <text:p text:style-name="P97"><text:span text:style-name="Основной_20_шрифт_20_абзаца"><text:span text:style-name="T5">-<text:tab/>Использование в работе материалов семинаров ГАУЗ СО «ОЦОЗМП» </text:span></text:span><text:a xlink:type="simple" xlink:href="https://disk.yandex.ru/i/yN_3s0dgOq4ujg" office:target-frame-name="_top" xlink:show="replace" text:style-name="Internet_20_link" text:visited-style-name="Visited_20_Internet_20_Link"><text:span text:style-name="Гиперссылка"><text:span text:style-name="T15">«Что нужно знать об алкоголе»</text:span></text:span></text:a><text:span text:style-name="Гиперссылка"><text:span text:style-name="T15">, </text:span></text:span><text:a xlink:type="simple" xlink:href="https://cozmp.ktalk.ru/recordings/PhVk19Kutte0Osn3qRCm" office:target-frame-name="_top" xlink:show="replace" text:style-name="Internet_20_link" text:visited-style-name="Visited_20_Internet_20_Link"><text:span text:style-name="Гиперссылка"><text:span text:style-name="T15">«Новогодний марафон здоровья»</text:span></text:span></text:a><text:span text:style-name="Гиперссылка"><text:span text:style-name="T15">, </text:span></text:span><text:span text:style-name="Гиперссылка"><text:span text:style-name="T26">«</text:span></text:span><text:a xlink:type="simple" xlink:href="https://disk.yandex.ru/d/EcKFZr6kTrw25A" office:target-frame-name="_top" xlink:show="replace" text:style-name="Internet_20_link" text:visited-style-name="Visited_20_Internet_20_Link"><text:span text:style-name="Гиперссылка"><text:span text:style-name="T15">В Новый год с новыми привычками</text:span></text:span></text:a><text:span text:style-name="Гиперссылка"><text:span text:style-name="T26">»</text:span></text:span><text:span text:style-name="Гиперссылка"><text:span text:style-name="T2">; </text:span></text:span><text:span text:style-name="Основной_20_шрифт_20_абзаца"><text:span text:style-name="T7">портала Минздрава России </text:span></text:span><text:a xlink:type="simple" xlink:href="https://www.takzdorovo.ru/" office:target-frame-name="_top" xlink:show="replace" text:style-name="Internet_20_link" text:visited-style-name="Visited_20_Internet_20_Link"><text:span text:style-name="Гиперссылка"><text:span text:style-name="T29">«Так здорово»</text:span></text:span></text:a><text:span text:style-name="Основной_20_шрифт_20_абзаца"><text:span text:style-name="T5">.</text:span></text:span></text:p>
          </table:table-cell>
          <table:table-cell table:style-name="Таблица1.A1" office:value-type="string">
            <text:p text:style-name="P55">- 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ся от 5 до 75%.</text:p>
            <text:p text:style-name="P55">- Анализ результатов судебно-медицинских экспертиз показывает, <text:soft-page-break/>что основную долю отравлений составляют отравления этиловым спиртом. На иные яды, к которым относится и метанол, приходится существенно меньший процент. Это означает, что необходимо не только регулировать метанол и бороться с суррогатами, но и в целом снижать потребление алкоголя.</text:p>
            <text:p text:style-name="P55">- Важно, что предпринимаемые государством меры позволили существенно сократить потребление алкоголя, связанную с ним смертность и заболеваемость.</text:p>
            <text:p text:style-name="P55">- В целях расширения практики ранней диагностики, профилактического консультирования и оказания медицинской помощи при хроническом употреблении алкоголя в стационарных условиях (в дополнение к скринингу пагубного потребления алкоголя в профилактических осмотрах) целесообразна организация консультирования с применением опросника AUDIT-4 в медицинских организациях.</text:p>
            <text:p text:style-name="P55">По вопросам, связанным с употреблением алкоголя, работает горячая линия Минздрава России 8-800-200-0-200. <text:s/></text:p>
            <text:p text:style-name="P55">- В новогодние праздники необходимо обратить особое внимание на проблему рискованного потребления алкоголя и принять взвешенные и эффективные меры для сохранения человеческих жизней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38">Сокращение потребления алкоголя </text:span></text:span><text:span text:style-name="Основной_20_шрифт_20_абзаца"><text:span text:style-name="T33">и связанной с ним смертности в новогодние праздники, </text:span></text:span><text:soft-page-break/><text:span text:style-name="Основной_20_шрифт_20_абзаца"><text:span text:style-name="T38">увеличение обращаемости населения по вопросам </text:span></text:span><text:span text:style-name="Основной_20_шрифт_20_абзаца"><text:span text:style-name="T33">ведения </text:span></text:span><text:span text:style-name="Основной_20_шрифт_20_абзаца"><text:span text:style-name="T38">здорового образа жизни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ru" fo:country="none" fo:font-style="normal" style:text-underline-style="none" fo:font-weight="normal" style:letter-kerning="false" style:font-name-asian="Arial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ru" fo:country="none" fo:font-style="normal" style:text-underline-style="none" fo:font-weight="normal" style:letter-kerning="false" fo:background-color="transparent" style:font-name-asian="Arial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" fo:font-family="Calibri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cm" fo:margin-bottom="0.564cm" loext:contextual-spacing="false" fo:keep-together="always" fo:hyphenation-ladder-count="no-limit" fo:padding="1.094cm" fo:border="none" style:shadow="#000000 0cm 0cm" fo:keep-with-next="always"/>
      <style:text-properties fo:color="#666666" fo:font-size="15pt" style:font-size-asian="15pt" style:font-size-complex="15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Без_20_интервала" style:display-name="Без интервала" style:family="paragraph">
      <style:paragraph-properties fo:line-height="100%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line-height="100%" fo:hyphenation-ladder-count="no-limit"/>
      <style:text-properties style:font-name="Calibri" fo:font-family="Calibri" style:font-family-generic="swiss" style:font-pitch="variable" fo:language="ru" fo:country="RU" style:font-name-asian="Cambria" style:font-family-asian="Cambria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9_20_Знак" style:display-name="Заголовок 9 Знак" style:family="text" style:parent-style-name="Основной_20_шрифт_20_абзаца">
      <style:text-properties fo:color="#272727" style:font-name="Calibri" fo:font-family="Calibri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Знак" style:display-name="Текст Знак" style:family="text" style:parent-style-name="Основной_20_шрифт_20_абзаца">
      <style:text-properties style:font-name="Calibri" fo:font-family="Calibri" style:font-family-generic="swiss" style:font-pitch="variable" fo:language="ru" fo:country="RU" style:font-name-asian="Cambria" style:font-family-asian="Cambria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/>
    </style:style>
    <style:style style:name="markdown-word" style:family="text" style:parent-style-name="Основной_20_шрифт_20_абзаца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text-underline-style="none" fo:font-weight="bold" fo:background-color="transparent" style:font-weight-asian="bold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 fo:background-color="transparen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background-color="transparen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text-underline-style="none" fo:background-color="transparen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text-underline-style="none" fo:background-color="transparent"/>
    </style:style>
    <style:style style:name="WW_5f_CharLFO17LVL2" style:display-name="WW_CharLFO17LVL2" style:family="text">
      <style:text-properties style:text-underline-style="none"/>
    </style:style>
    <style:style style:name="WW_5f_CharLFO17LVL3" style:display-name="WW_CharLFO17LVL3" style:family="text">
      <style:text-properties style:text-underline-style="none"/>
    </style:style>
    <style:style style:name="WW_5f_CharLFO17LVL4" style:display-name="WW_CharLFO17LVL4" style:family="text">
      <style:text-properties style:text-underline-style="none"/>
    </style:style>
    <style:style style:name="WW_5f_CharLFO17LVL5" style:display-name="WW_CharLFO17LVL5" style:family="text">
      <style:text-properties style:text-underline-style="none"/>
    </style:style>
    <style:style style:name="WW_5f_CharLFO17LVL6" style:display-name="WW_CharLFO17LVL6" style:family="text">
      <style:text-properties style:text-underline-style="none"/>
    </style:style>
    <style:style style:name="WW_5f_CharLFO17LVL7" style:display-name="WW_CharLFO17LVL7" style:family="text">
      <style:text-properties style:text-underline-style="none"/>
    </style:style>
    <style:style style:name="WW_5f_CharLFO17LVL8" style:display-name="WW_CharLFO17LVL8" style:family="text">
      <style:text-properties style:text-underline-style="none"/>
    </style:style>
    <style:style style:name="WW_5f_CharLFO17LVL9" style:display-name="WW_CharLFO17LVL9" style:family="text">
      <style:text-properties style:text-underline-style="non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text-underline-style="none" fo:background-color="transparent"/>
    </style:style>
    <style:style style:name="WW_5f_CharLFO18LVL2" style:display-name="WW_CharLFO18LVL2" style:family="text">
      <style:text-properties style:text-underline-style="none"/>
    </style:style>
    <style:style style:name="WW_5f_CharLFO18LVL3" style:display-name="WW_CharLFO18LVL3" style:family="text">
      <style:text-properties style:text-underline-style="none"/>
    </style:style>
    <style:style style:name="WW_5f_CharLFO18LVL4" style:display-name="WW_CharLFO18LVL4" style:family="text">
      <style:text-properties style:text-underline-style="none"/>
    </style:style>
    <style:style style:name="WW_5f_CharLFO18LVL5" style:display-name="WW_CharLFO18LVL5" style:family="text">
      <style:text-properties style:text-underline-style="none"/>
    </style:style>
    <style:style style:name="WW_5f_CharLFO18LVL6" style:display-name="WW_CharLFO18LVL6" style:family="text">
      <style:text-properties style:text-underline-style="none"/>
    </style:style>
    <style:style style:name="WW_5f_CharLFO18LVL7" style:display-name="WW_CharLFO18LVL7" style:family="text">
      <style:text-properties style:text-underline-style="none"/>
    </style:style>
    <style:style style:name="WW_5f_CharLFO18LVL8" style:display-name="WW_CharLFO18LVL8" style:family="text">
      <style:text-properties style:text-underline-style="none"/>
    </style:style>
    <style:style style:name="WW_5f_CharLFO18LVL9" style:display-name="WW_CharLFO18LVL9" style:family="text">
      <style:text-properties style:text-underline-style="non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text-underline-style="none" fo:background-color="transparent"/>
    </style:style>
    <style:style style:name="WW_5f_CharLFO19LVL2" style:display-name="WW_CharLFO19LVL2" style:family="text">
      <style:text-properties style:text-underline-style="none"/>
    </style:style>
    <style:style style:name="WW_5f_CharLFO19LVL3" style:display-name="WW_CharLFO19LVL3" style:family="text">
      <style:text-properties style:text-underline-style="none"/>
    </style:style>
    <style:style style:name="WW_5f_CharLFO19LVL4" style:display-name="WW_CharLFO19LVL4" style:family="text">
      <style:text-properties style:text-underline-style="none"/>
    </style:style>
    <style:style style:name="WW_5f_CharLFO19LVL5" style:display-name="WW_CharLFO19LVL5" style:family="text">
      <style:text-properties style:text-underline-style="none"/>
    </style:style>
    <style:style style:name="WW_5f_CharLFO19LVL6" style:display-name="WW_CharLFO19LVL6" style:family="text">
      <style:text-properties style:text-underline-style="none"/>
    </style:style>
    <style:style style:name="WW_5f_CharLFO19LVL7" style:display-name="WW_CharLFO19LVL7" style:family="text">
      <style:text-properties style:text-underline-style="none"/>
    </style:style>
    <style:style style:name="WW_5f_CharLFO19LVL8" style:display-name="WW_CharLFO19LVL8" style:family="text">
      <style:text-properties style:text-underline-style="none"/>
    </style:style>
    <style:style style:name="WW_5f_CharLFO19LVL9" style:display-name="WW_CharLFO19LVL9" style:family="text">
      <style:text-properties style:text-underline-style="non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text-underline-style="none" fo:background-color="transparent"/>
    </style:style>
    <style:style style:name="WW_5f_CharLFO20LVL2" style:display-name="WW_CharLFO20LVL2" style:family="text">
      <style:text-properties style:text-underline-style="none"/>
    </style:style>
    <style:style style:name="WW_5f_CharLFO20LVL3" style:display-name="WW_CharLFO20LVL3" style:family="text">
      <style:text-properties style:text-underline-style="none"/>
    </style:style>
    <style:style style:name="WW_5f_CharLFO20LVL4" style:display-name="WW_CharLFO20LVL4" style:family="text">
      <style:text-properties style:text-underline-style="none"/>
    </style:style>
    <style:style style:name="WW_5f_CharLFO20LVL5" style:display-name="WW_CharLFO20LVL5" style:family="text">
      <style:text-properties style:text-underline-style="none"/>
    </style:style>
    <style:style style:name="WW_5f_CharLFO20LVL6" style:display-name="WW_CharLFO20LVL6" style:family="text">
      <style:text-properties style:text-underline-style="none"/>
    </style:style>
    <style:style style:name="WW_5f_CharLFO20LVL7" style:display-name="WW_CharLFO20LVL7" style:family="text">
      <style:text-properties style:text-underline-style="none"/>
    </style:style>
    <style:style style:name="WW_5f_CharLFO20LVL8" style:display-name="WW_CharLFO20LVL8" style:family="text">
      <style:text-properties style:text-underline-style="none"/>
    </style:style>
    <style:style style:name="WW_5f_CharLFO20LVL9" style:display-name="WW_CharLFO20LVL9" style:family="text">
      <style:text-properties style:text-underline-style="non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text-underline-style="none" fo:background-color="transparent"/>
    </style:style>
    <style:style style:name="WW_5f_CharLFO21LVL2" style:display-name="WW_CharLFO21LVL2" style:family="text">
      <style:text-properties style:text-underline-style="none"/>
    </style:style>
    <style:style style:name="WW_5f_CharLFO21LVL3" style:display-name="WW_CharLFO21LVL3" style:family="text">
      <style:text-properties style:text-underline-style="none"/>
    </style:style>
    <style:style style:name="WW_5f_CharLFO21LVL4" style:display-name="WW_CharLFO21LVL4" style:family="text">
      <style:text-properties style:text-underline-style="none"/>
    </style:style>
    <style:style style:name="WW_5f_CharLFO21LVL5" style:display-name="WW_CharLFO21LVL5" style:family="text">
      <style:text-properties style:text-underline-style="none"/>
    </style:style>
    <style:style style:name="WW_5f_CharLFO21LVL6" style:display-name="WW_CharLFO21LVL6" style:family="text">
      <style:text-properties style:text-underline-style="none"/>
    </style:style>
    <style:style style:name="WW_5f_CharLFO21LVL7" style:display-name="WW_CharLFO21LVL7" style:family="text">
      <style:text-properties style:text-underline-style="none"/>
    </style:style>
    <style:style style:name="WW_5f_CharLFO21LVL8" style:display-name="WW_CharLFO21LVL8" style:family="text">
      <style:text-properties style:text-underline-style="none"/>
    </style:style>
    <style:style style:name="WW_5f_CharLFO21LVL9" style:display-name="WW_CharLFO21LVL9" style:family="text">
      <style:text-properties style:text-underline-style="non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text-underline-style="none" fo:background-color="transparent"/>
    </style:style>
    <style:style style:name="WW_5f_CharLFO22LVL2" style:display-name="WW_CharLFO22LVL2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9" style:display-name="WW_CharLFO22LVL9" style:family="text">
      <style:text-properties style:text-underline-style="non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ru" fo:country="RU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54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Чернышова Анастасия Валерьевна</meta:initial-creator>
    <dc:creator>Хазипова Алина Наильевна</dc:creator>
    <meta:creation-date>2026-04-10T11:26:00Z</meta:creation-date>
    <dc:date>2026-04-10T11:26:00Z</dc:date>
    <meta:print-date>2026-01-16T11:21:00Z</meta:print-date>
    <meta:editing-cycles>2</meta:editing-cycles>
    <meta:editing-duration>PT0S</meta:editing-duration>
    <meta:document-statistic meta:table-count="1" meta:image-count="0" meta:object-count="0" meta:page-count="54" meta:paragraph-count="936" meta:word-count="14840" meta:character-count="117660" meta:non-whitespace-character-count="103665"/>
    <meta:user-defined meta:name="Адресаты">

Органы исполнительной власти  субъектов Российской Федерации  в сфере охраны здоровья 
</meta:user-defined>
    <meta:user-defined meta:name="Исполнитель_1">Орачевская Татьяна Андреевна</meta:user-defined>
    <meta:user-defined meta:name="Исполнитель_2">Орачевская Татьяна Андреевна 21-5. Отдел коммуникационных и общественных проектов Консультант</meta:user-defined>
    <meta:user-defined meta:name="Подписант_ФИО">М. А. Мурашко</meta:user-defined>
    <meta:user-defined meta:name="Подписант_должность" meta:value-type="string">Министр здравоохранения Российской Федерации</meta:user-defined>
    <meta:template xlink:type="simple" xlink:actuate="onRequest" xlink:title="" xlink:href="Normal"/>
  </office:meta>
</office:document-meta>
</file>